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T4" style:parent-style-name="Основнойшрифтабзаца" style:family="text"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T5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T6" style:parent-style-name="Основнойшрифтабзаца" style:family="text"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T7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T8" style:parent-style-name="Основнойшрифтабзаца" style:family="text"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T11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T12" style:parent-style-name="Основнойшрифтабзаца" style:family="text"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P1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9" style:parent-style-name="Основнойшрифтабзаца" style:family="text"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fo:font-size="14pt" style:font-size-asian="14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fo:background-color="#FFFFFF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fo:background-color="#FFFFFF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33" style:parent-style-name="Standard" style:family="paragraph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text-properties style:font-name-asian="Times New Roman" fo:font-size="14pt" style:font-size-asian="14pt"/>
    </style:style>
    <style:style style:name="TableColumn36" style:family="table-column">
      <style:table-column-properties style:column-width="2.5354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2.6381in" style:use-optimal-column-width="false"/>
    </style:style>
    <style:style style:name="TableColumn39" style:family="table-column">
      <style:table-column-properties style:column-width="2.5791in" style:use-optimal-column-width="false"/>
    </style:style>
    <style:style style:name="Table35" style:family="table">
      <style:table-properties style:width="10.312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1" fo:padding-top="0in" fo:padding-left="0in" fo:padding-bottom="0in" fo:padding-right="0in"/>
    </style:style>
    <style:style style:name="P42" style:parent-style-name="Standard" style:family="paragraph">
      <style:paragraph-properties fo:text-align="center" fo:margin-top="0.0194in" fo:margin-bottom="0.0194in" fo:line-height="150%"/>
      <style:text-properties style:font-name-asian="Times New Roman" fo:font-weight="bold" style:font-weight-asian="bold" fo:font-size="14pt" style:font-size-asian="14pt"/>
    </style:style>
    <style:style style:name="TableCell43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44" style:parent-style-name="Standard" style:family="paragraph">
      <style:paragraph-properties fo:text-align="center" fo:margin-top="0.0194in" fo:margin-bottom="0.0194in" fo:line-height="150%"/>
      <style:text-properties style:font-name-asian="Times New Roman" fo:font-weight="bold" style:font-weight-asian="bold" fo:font-size="14pt" style:font-size-asian="14pt"/>
    </style:style>
    <style:style style:name="TableCell45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46" style:parent-style-name="Standard" style:family="paragraph">
      <style:paragraph-properties fo:text-align="center" fo:margin-top="0.0194in" fo:margin-bottom="0.0194in" fo:line-height="150%"/>
      <style:text-properties style:font-name-asian="Times New Roman" fo:font-weight="bold" style:font-weight-asian="bold" fo:font-size="14pt" style:font-size-asian="14pt"/>
    </style:style>
    <style:style style:name="TableCell47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48" style:parent-style-name="Standard" style:family="paragraph">
      <style:paragraph-properties fo:text-align="center" fo:margin-top="0.0194in" fo:margin-bottom="0.0194in" fo:line-height="150%"/>
      <style:text-properties style:font-name-asian="Times New Roman" fo:font-weight="bold" style:font-weight-asian="bold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51" style:parent-style-name="Standard" style:family="paragraph">
      <style:paragraph-properties fo:text-align="start"/>
    </style:style>
    <style:style style:name="T52" style:parent-style-name="Основнойшрифтабзаца" style:family="text">
      <style:text-properties style:font-name-asian="Times New Roman" fo:font-size="14pt" style:font-size-asian="14pt"/>
    </style:style>
    <style:style style:name="T53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4" style:parent-style-name="Standard" style:family="paragraph">
      <style:paragraph-properties fo:text-align="start" fo:background-color="#FFFFFF"/>
    </style:style>
    <style:style style:name="T55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6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7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9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60" style:parent-style-name="Standard" style:family="paragraph">
      <style:paragraph-properties fo:text-align="start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ableCell6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62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63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64" style:parent-style-name="Standard" style:family="paragraph">
      <style:paragraph-properties fo:text-align="start" fo:background-color="#FFFFFF"/>
    </style:style>
    <style:style style:name="T65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67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6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69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70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71" style:parent-style-name="Standard" style:family="paragraph">
      <style:paragraph-properties fo:text-align="start"/>
      <style:text-properties style:font-name-asian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start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ableCell7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74" style:parent-style-name="Standard" style:family="paragraph">
      <style:paragraph-properties fo:text-align="start"/>
    </style:style>
    <style:style style:name="T7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78" style:parent-style-name="Standard" style:family="paragraph">
      <style:paragraph-properties fo:text-align="start" fo:background-color="#FFFFFF"/>
    </style:style>
    <style:style style:name="T79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81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82" style:parent-style-name="Standard" style:family="paragraph">
      <style:paragraph-properties fo:text-align="start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ableCell8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84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85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86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87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8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89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90" style:parent-style-name="Standard" style:family="paragraph">
      <style:text-properties style:font-name-asian="Times New Roman" fo:font-size="14pt" style:font-size-asian="14pt" fo:language="ru" fo:country="RU" style:language-asian="ru" style:country-asian="RU"/>
    </style:style>
    <style:style style:name="P91" style:parent-style-name="Standard" style:family="paragraph">
      <style:paragraph-properties fo:text-indent="0.2958in"/>
      <style:text-properties style:font-name-asian="Times New Roman" fo:font-size="14pt" style:font-size-asian="14pt" fo:language="ru" fo:country="RU" style:language-asian="ru" style:country-asian="RU"/>
    </style:style>
    <style:style style:name="P92" style:parent-style-name="Абзацсписка" style:family="paragraph">
      <style:paragraph-properties fo:text-align="start"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fo:font-weight="bold" style:font-weight-asian="bold" fo:font-size="14pt" style:font-size-asian="14pt" fo:language="ru" fo:country="RU" style:language-asian="ru" style:country-asian="RU"/>
    </style:style>
    <style:style style:name="P94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95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96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97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98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99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100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101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102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103" style:parent-style-name="Абзацсписка" style:family="paragraph">
      <style:paragraph-properties fo:margin-left="0.4916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P104" style:parent-style-name="Абзацсписка" style:family="paragraph">
      <style:paragraph-properties fo:margin-left="0in">
        <style:tab-stops/>
      </style:paragraph-properties>
      <style:text-properties style:font-name-asian="Times New Roman" fo:font-size="14pt" style:font-size-asian="14pt" fo:language="ru" fo:country="RU" style:language-asian="ru" style:country-asian="RU"/>
    </style:style>
    <style:style style:name="TableColumn106" style:family="table-column">
      <style:table-column-properties style:column-width="2.5118in" style:use-optimal-column-width="false"/>
    </style:style>
    <style:style style:name="TableColumn107" style:family="table-column">
      <style:table-column-properties style:column-width="2.4048in" style:use-optimal-column-width="false"/>
    </style:style>
    <style:style style:name="TableColumn108" style:family="table-column">
      <style:table-column-properties style:column-width="2.5638in" style:use-optimal-column-width="false"/>
    </style:style>
    <style:style style:name="TableColumn109" style:family="table-column">
      <style:table-column-properties style:column-width="2.5715in" style:use-optimal-column-width="false"/>
    </style:style>
    <style:style style:name="Table105" style:family="table">
      <style:table-properties style:width="10.052in" fo:margin-left="-0.075in" table:align="left"/>
    </style:style>
    <style:style style:name="TableRow110" style:family="table-row">
      <style:table-row-properties style:min-row-height="0.8694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5" style:parent-style-name="Standard" style:family="paragraph">
      <style:paragraph-properties fo:text-align="center"/>
      <style:text-properties fo:font-size="14pt" style:font-size-asian="14pt"/>
    </style:style>
    <style:style style:name="TableCell11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8" style:parent-style-name="Standard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1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TableRow122" style:family="table-row">
      <style:table-row-properties style:min-row-height="0.8694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24" style:parent-style-name="Обычныйвеб" style:family="paragraph">
      <style:paragraph-properties fo:text-align="center" fo:margin-top="0.052in" fo:margin-bottom="0in"/>
      <style:text-properties fo:font-weight="bold" style:font-weight-asian="bold" style:font-weight-complex="bold" fo:font-size="14pt" style:font-size-asian="14pt" fo:language="ru" fo:country="RU"/>
    </style:style>
    <style:style style:name="P125" style:parent-style-name="Обычныйвеб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6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/>
    </style:style>
    <style:style style:name="TableCell12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start" fo:background-color="#FFFFFF"/>
    </style:style>
    <style:style style:name="T131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33" style:parent-style-name="Standard" style:family="paragraph">
      <style:paragraph-properties fo:text-align="start" fo:background-color="#FFFFFF"/>
      <style:text-properties style:font-name-asian="Times New Roman" style:font-name-complex="Arial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34" style:parent-style-name="Standard" style:family="paragraph">
      <style:paragraph-properties fo:text-align="start" fo:background-color="#FFFFFF"/>
      <style:text-properties style:font-name-asian="Times New Roman" style:font-name-complex="Arial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35" style:parent-style-name="Standard" style:family="paragraph">
      <style:paragraph-properties fo:text-align="start" fo:background-color="#FFFFFF"/>
      <style:text-properties style:font-name-asian="Times New Roman" style:font-name-complex="Arial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36" style:parent-style-name="Standard" style:family="paragraph">
      <style:paragraph-properties fo:text-align="start" fo:background-color="#FFFFFF"/>
      <style:text-properties style:font-name-asian="Times New Roman" style:font-name-complex="Arial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37" style:parent-style-name="Standard" style:family="paragraph">
      <style:paragraph-properties fo:text-align="start" fo:background-color="#FFFFFF"/>
      <style:text-properties style:font-name-asian="Times New Roman" style:font-name-complex="Arial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3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139" style:parent-style-name="Standard" style:family="paragraph">
      <style:paragraph-properties fo:text-align="start" fo:background-color="#FFFFFF"/>
      <style:text-properties style:font-name-asian="Times New Roman" style:font-name-complex="Arial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ableCell14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41" style:parent-style-name="Standard" style:family="paragraph">
      <style:text-properties fo:font-size="14pt" style:font-size-asian="14pt" fo:language="ru" fo:country="RU"/>
    </style:style>
    <style:style style:name="P142" style:parent-style-name="Standard" style:family="paragraph">
      <style:text-properties fo:font-size="14pt" style:font-size-asian="14pt"/>
    </style:style>
    <style:style style:name="P143" style:parent-style-name="Standard" style:family="paragraph">
      <style:text-properties fo:font-size="14pt" style:font-size-asian="14pt"/>
    </style:style>
    <style:style style:name="TableCell14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5" style:parent-style-name="Standard" style:family="paragraph">
      <style:paragraph-properties fo:text-align="start"/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146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147" style:parent-style-name="Standard" style:family="paragraph">
      <style:paragraph-properties fo:text-align="start"/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148" style:parent-style-name="Standard" style:family="paragraph">
      <style:paragraph-properties fo:text-align="start" style:line-height-at-least="0.1826in" fo:background-color="#FFFFFF"/>
    </style:style>
    <style:style style:name="T149" style:parent-style-name="apple-converted-space" style:family="text">
      <style:text-properties fo:font-size="14pt" style:font-size-asian="14pt" style:font-size-complex="14pt" fo:language="ru" fo:country="RU"/>
    </style:style>
    <style:style style:name="T150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TableRow152" style:family="table-row">
      <style:table-row-properties style:min-row-height="0.8694in" style:use-optimal-row-height="false"/>
    </style:style>
    <style:style style:name="TableCell1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start"/>
      <style:text-properties fo:font-weight="bold" style:font-weight-asian="bold" style:font-weight-complex="bold" fo:font-size="14pt" style:font-size-asian="14pt" fo:language="ru" fo:country="RU"/>
    </style:style>
    <style:style style:name="P155" style:parent-style-name="Standard" style:family="paragraph">
      <style:paragraph-properties fo:text-align="start"/>
      <style:text-properties fo:font-weight="bold" style:font-weight-asian="bold" style:font-weight-complex="bold" fo:font-size="14pt" style:font-size-asian="14pt" fo:language="ru" fo:country="RU"/>
    </style:style>
    <style:style style:name="P156" style:parent-style-name="Обычныйвеб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start" fo:line-height="115%"/>
      <style:text-properties fo:font-size="14pt" style:font-size-asian="14pt" fo:language="ru" fo:country="RU"/>
    </style:style>
    <style:style style:name="P160" style:parent-style-name="Обычныйвеб" style:family="paragraph">
      <style:text-properties fo:font-size="14pt" style:font-size-asian="14pt" style:font-size-complex="14pt" fo:language="ru" fo:country="RU"/>
    </style:style>
    <style:style style:name="P161" style:parent-style-name="Обычныйвеб" style:family="paragraph">
      <style:text-properties fo:font-size="14pt" style:font-size-asian="14pt" style:font-size-complex="14pt" fo:language="ru" fo:country="RU" style:language-asian="ar" style:country-asian="SA"/>
    </style:style>
    <style:style style:name="TableCell1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start" fo:background-color="#FFFFFF"/>
    </style:style>
    <style:style style:name="T164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66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167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16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169" style:parent-style-name="Standard" style:family="paragraph">
      <style:paragraph-properties fo:text-align="start" fo:background-color="#FFFFFF"/>
    </style:style>
    <style:style style:name="T170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172" style:parent-style-name="Standard" style:family="paragraph">
      <style:paragraph-properties fo:background-color="#FFFFFF"/>
      <style:text-properties style:font-name="Arial" style:font-name-asian="Times New Roman" style:font-name-complex="Arial" fo:font-size="10.5pt" style:font-size-asian="10.5pt" style:font-size-complex="10.5pt" fo:language="ru" fo:country="RU" style:language-asian="ru" style:country-asian="RU"/>
    </style:style>
    <style:style style:name="P173" style:parent-style-name="Standard" style:family="paragraph">
      <style:paragraph-properties fo:background-color="#FFFFFF"/>
      <style:text-properties style:font-name="Arial" style:font-name-asian="Times New Roman" style:font-name-complex="Arial" fo:font-size="10.5pt" style:font-size-asian="10.5pt" style:font-size-complex="10.5pt" fo:language="ru" fo:country="RU" style:language-asian="ru" style:country-asian="RU"/>
    </style:style>
    <style:style style:name="P174" style:parent-style-name="Standard" style:family="paragraph">
      <style:paragraph-properties fo:text-align="start" fo:background-color="#FFFFFF"/>
    </style:style>
    <style:style style:name="T175" style:parent-style-name="Основнойшрифтабзаца" style:family="text">
      <style:text-properties style:font-name-asian="Times New Roman" style:font-name-complex="Arial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7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17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179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180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181" style:parent-style-name="Standard" style:family="paragraph">
      <style:paragraph-properties fo:margin-right="0.0027in" fo:background-color="#FFFFFF"/>
      <style:text-properties style:font-name="Arial" style:font-name-asian="Times New Roman" style:font-name-complex="Arial" fo:font-size="10.5pt" style:font-size-asian="10.5pt" style:font-size-complex="10.5pt" fo:language="ru" fo:country="RU" style:language-asian="ru" style:country-asian="RU"/>
    </style:style>
    <style:style style:name="P182" style:parent-style-name="Стиль" style:family="paragraph">
      <style:paragraph-properties fo:margin-right="0.0027in"/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4" style:parent-style-name="Standard" style:family="paragraph">
      <style:text-properties fo:font-size="14pt" style:font-size-asian="14pt" fo:language="ru" fo:country="RU"/>
    </style:style>
    <style:style style:name="P185" style:parent-style-name="Standard" style:family="paragraph">
      <style:text-properties fo:font-size="14pt" style:font-size-asian="14pt" fo:language="ru" fo:country="RU"/>
    </style:style>
    <style:style style:name="P186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187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190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191" style:parent-style-name="Standard" style:family="paragraph">
      <style:text-properties fo:font-size="14pt" style:font-size-asian="14pt" fo:language="ru" fo:country="RU"/>
    </style:style>
    <style:style style:name="P192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193" style:parent-style-name="Standard" style:family="paragraph">
      <style:text-properties fo:font-size="14pt" style:font-size-asian="14pt" fo:language="ru" fo:country="RU"/>
    </style:style>
    <style:style style:name="P194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95" style:parent-style-name="Основнойшрифтабзаца" style:family="text">
      <style:text-properties fo:font-size="14pt" style:font-size-asian="14pt" fo:language="ru" fo:country="RU"/>
    </style:style>
    <style:style style:name="TableRow196" style:family="table-row">
      <style:table-row-properties style:min-row-height="0.8694in" style:use-optimal-row-height="false"/>
    </style:style>
    <style:style style:name="TableCell1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8" style:parent-style-name="Standard" style:family="paragraph">
      <style:paragraph-properties fo:text-align="start"/>
    </style:style>
    <style:style style:name="T199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200" style:parent-style-name="Основнойшрифтабзаца" style:family="text">
      <style:text-properties fo:font-size="14pt" style:font-size-asian="14pt" fo:language="ru" fo:country="RU"/>
    </style:style>
    <style:style style:name="T20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202" style:parent-style-name="Обычныйвеб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3" style:parent-style-name="Обычныйвеб" style:family="paragraph">
      <style:text-properties fo:font-size="14pt" style:font-size-asian="14pt" style:font-size-complex="14pt" fo:language="ru" fo:country="RU"/>
    </style:style>
    <style:style style:name="P204" style:parent-style-name="Обычныйвеб" style:family="paragraph">
      <style:text-properties fo:font-size="14pt" style:font-size-asian="14pt" style:font-size-complex="14pt"/>
    </style:style>
    <style:style style:name="P205" style:parent-style-name="Standard" style:family="paragraph">
      <style:paragraph-properties fo:text-align="start"/>
      <style:text-properties style:font-weight-complex="bold" fo:font-size="14pt" style:font-size-asian="14pt"/>
    </style:style>
    <style:style style:name="P206" style:parent-style-name="Standard" style:family="paragraph">
      <style:paragraph-properties fo:text-align="start"/>
      <style:text-properties fo:font-size="14pt" style:font-size-asian="14pt"/>
    </style:style>
    <style:style style:name="TableCell2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start" fo:background-color="#FFFFFF"/>
    </style:style>
    <style:style style:name="T209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12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13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14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15" style:parent-style-name="Standard" style:family="paragraph">
      <style:paragraph-properties fo:text-align="start" fo:background-color="#FFFFFF"/>
    </style:style>
    <style:style style:name="T216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17" style:parent-style-name="Standard" style:family="paragraph">
      <style:paragraph-properties fo:text-align="start" fo:background-color="#FFFFFF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1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19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20" style:parent-style-name="Standard" style:family="paragraph">
      <style:text-properties fo:font-size="14pt" style:font-size-asian="14pt" fo:language="ru" fo:country="RU"/>
    </style:style>
    <style:style style:name="TableCell2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fo:language="ru" fo:country="RU"/>
    </style:style>
    <style:style style:name="P223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224" style:parent-style-name="Standard" style:family="paragraph">
      <style:paragraph-properties fo:background-color="#FFFFFF"/>
      <style:text-properties fo:font-size="14pt" style:font-size-asian="14pt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227" style:parent-style-name="Standard" style:family="paragraph">
      <style:text-properties fo:font-size="14pt" style:font-size-asian="14pt" fo:language="ru" fo:country="RU"/>
    </style:style>
    <style:style style:name="P228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229" style:parent-style-name="Standard" style:family="paragraph">
      <style:text-properties fo:font-size="14pt" style:font-size-asian="14pt" fo:language="ru" fo:country="RU"/>
    </style:style>
    <style:style style:name="P230" style:parent-style-name="Standard" style:family="paragraph">
      <style:text-properties fo:font-size="14pt" style:font-size-asian="14pt" fo:language="ru" fo:country="RU"/>
    </style:style>
    <style:style style:name="P231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232" style:parent-style-name="Standard" style:family="paragraph">
      <style:text-properties fo:font-size="14pt" style:font-size-asian="14pt" fo:language="ru" fo:country="RU"/>
    </style:style>
    <style:style style:name="T23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234" style:parent-style-name="Основнойшрифтабзаца" style:family="text">
      <style:text-properties fo:font-size="14pt" style:font-size-asian="14pt" fo:language="ru" fo:country="RU"/>
    </style:style>
    <style:style style:name="P235" style:parent-style-name="Standard" style:family="paragraph">
      <style:text-properties fo:font-size="14pt" style:font-size-asian="14pt" fo:language="ru" fo:country="RU"/>
    </style:style>
    <style:style style:name="P236" style:parent-style-name="Standard" style:family="paragraph">
      <style:text-properties fo:font-size="14pt" style:font-size-asian="14pt" fo:language="ru" fo:country="RU"/>
    </style:style>
    <style:style style:name="TableRow237" style:family="table-row">
      <style:table-row-properties style:min-row-height="0.8694in" style:use-optimal-row-height="false"/>
    </style:style>
    <style:style style:name="TableCell238" style:family="table-cell">
      <style:table-cell-properties fo:border-top="0.0069in solid #000001" fo:border-left="0.0069in solid #000001" fo:border-bottom="none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start"/>
      <style:text-properties fo:font-weight="bold" style:font-weight-asian="bold" style:font-weight-complex="bold" fo:font-size="14pt" style:font-size-asian="14pt" fo:language="ru" fo:country="RU"/>
    </style:style>
    <style:style style:name="P240" style:parent-style-name="Standard" style:family="paragraph">
      <style:paragraph-properties fo:text-align="start"/>
      <style:text-properties fo:font-weight="bold" style:font-weight-asian="bold" style:font-weight-complex="bold" fo:font-size="14pt" style:font-size-asian="14pt" fo:language="ru" fo:country="RU"/>
    </style:style>
    <style:style style:name="P241" style:parent-style-name="Обычныйвеб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2" style:parent-style-name="Standard" style:family="paragraph">
      <style:paragraph-properties fo:text-align="start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244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245" style:parent-style-name="Standard" style:family="paragraph">
      <style:paragraph-properties fo:text-align="start"/>
    </style:style>
    <style:style style:name="T246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247" style:parent-style-name="Основнойшрифтабзаца" style:family="text">
      <style:text-properties style:font-name="Calibri" style:font-weight-complex="bold" fo:font-size="24pt" style:font-size-asian="24pt" style:font-size-complex="24pt" fo:language="ru" fo:country="RU" style:language-asian="ru" style:country-asian="RU"/>
    </style:style>
    <style:style style:name="T248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249" style:parent-style-name="Основнойшрифтабзаца" style:family="text">
      <style:text-properties style:font-name="Calibri" style:font-weight-complex="bold" fo:font-size="14pt" style:font-size-asian="14pt" fo:language="ru" fo:country="RU" style:language-asian="ru" style:country-asian="RU"/>
    </style:style>
    <style:style style:name="T250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251" style:parent-style-name="Standard" style:family="paragraph">
      <style:paragraph-properties fo:text-align="start"/>
      <style:text-properties style:font-weight-complex="bold" fo:font-size="14pt" style:font-size-asian="14pt" fo:language="ru" fo:country="RU"/>
    </style:style>
    <style:style style:name="P252" style:parent-style-name="Standard" style:family="paragraph">
      <style:paragraph-properties fo:text-align="start"/>
      <style:text-properties style:font-weight-complex="bold" fo:font-size="14pt" style:font-size-asian="14pt" fo:language="ru" fo:country="RU"/>
    </style:style>
    <style:style style:name="TableCell253" style:family="table-cell">
      <style:table-cell-properties fo:border-top="0.0069in solid #000001" fo:border-left="0.0069in solid #000001" fo:border-bottom="none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55" style:parent-style-name="Standard" style:family="paragraph">
      <style:paragraph-properties fo:text-align="start" fo:background-color="#FFFFFF"/>
    </style:style>
    <style:style style:name="T256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257" style:parent-style-name="Основнойшрифтабзаца" style:family="text">
      <style:text-properties style:font-name="Arial" style:font-name-asian="Times New Roman" style:font-name-complex="Arial" fo:font-size="13.5pt" style:font-size-asian="13.5pt" style:font-size-complex="13.5pt" fo:language="ru" fo:country="RU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59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60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61" style:parent-style-name="Standard" style:family="paragraph">
      <style:paragraph-properties fo:text-align="start" fo:background-color="#FFFFFF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62" style:parent-style-name="Standard" style:family="paragraph">
      <style:paragraph-properties fo:text-align="start" fo:background-color="#FFFFFF"/>
      <style:text-properties style:font-name="Arial" style:font-name-asian="Times New Roman" style:font-name-complex="Arial" fo:font-size="10.5pt" style:font-size-asian="10.5pt" style:font-size-complex="10.5pt" fo:language="ru" fo:country="RU" style:language-asian="ru" style:country-asian="RU"/>
    </style:style>
    <style:style style:name="P263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64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65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66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67" style:parent-style-name="Standard" style:family="paragraph">
      <style:paragraph-properties fo:background-color="#FFFFFF"/>
      <style:text-properties style:font-name="Arial" style:font-name-asian="Times New Roman" style:font-name-complex="Arial" fo:font-size="10.5pt" style:font-size-asian="10.5pt" style:font-size-complex="10.5pt" fo:language="ru" fo:country="RU" style:language-asian="ru" style:country-asian="RU"/>
    </style:style>
    <style:style style:name="P26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69" style:parent-style-name="Standard" style:family="paragraph">
      <style:paragraph-properties fo:text-align="start" fo:background-color="#FFFFFF"/>
    </style:style>
    <style:style style:name="T270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271" style:parent-style-name="Основнойшрифтабзаца" style:family="text">
      <style:text-properties style:font-name="Arial" style:font-name-asian="Times New Roman" style:font-name-complex="Arial" fo:font-size="13.5pt" style:font-size-asian="13.5pt" style:font-size-complex="13.5pt" fo:language="ru" fo:country="RU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74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75" style:parent-style-name="Standard" style:family="paragraph">
      <style:paragraph-properties fo:text-align="start" fo:background-color="#FFFFFF"/>
    </style:style>
    <style:style style:name="T276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80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81" style:parent-style-name="Standard" style:family="paragraph">
      <style:paragraph-properties fo:text-align="start" fo:background-color="#FFFFFF"/>
    </style:style>
    <style:style style:name="T282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84" style:parent-style-name="Standard" style:family="paragraph">
      <style:paragraph-properties fo:text-align="start" fo:background-color="#FFFFFF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85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86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287" style:parent-style-name="Textbody" style:family="paragraph">
      <style:paragraph-properties fo:margin-top="0in" fo:margin-bottom="0in" fo:line-height="100%" fo:margin-left="0.2361in" fo:text-indent="0in">
        <style:tab-stops>
          <style:tab-stop style:type="left" style:position="0.1875in"/>
        </style:tab-stops>
      </style:paragraph-properties>
      <style:text-properties fo:language="ru" fo:country="RU"/>
    </style:style>
    <style:style style:name="P288" style:parent-style-name="Textbody" style:family="paragraph">
      <style:paragraph-properties fo:margin-top="0in" fo:margin-bottom="0.0833in" fo:line-height="100%" fo:margin-left="0.0159in" fo:text-indent="0in">
        <style:tab-stops>
          <style:tab-stop style:type="left" style:position="0.1937in"/>
        </style:tab-stops>
      </style:paragraph-properties>
    </style:style>
    <style:style style:name="T289" style:parent-style-name="ОсновнойтекстПолужирный1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90" style:parent-style-name="ОсновнойтекстПолужирный1" style:family="text">
      <style:text-properties fo:font-weight="normal" style:font-weight-asian="normal" style:font-weight-complex="normal" fo:font-size="14pt" style:font-size-asian="14pt" style:font-size-complex="14pt"/>
    </style:style>
    <style:style style:name="T291" style:parent-style-name="ОсновнойтекстПолужирный1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ableCell292" style:family="table-cell">
      <style:table-cell-properties fo:border-top="0.0069in solid #000001" fo:border-left="0.0069in solid #000001" fo:border-bottom="none" fo:border-right="none" fo:padding-top="0in" fo:padding-left="0.075in" fo:padding-bottom="0in" fo:padding-right="0.075in"/>
    </style:style>
    <style:style style:name="P293" style:parent-style-name="Standard" style:family="paragraph">
      <style:text-properties fo:font-size="14pt" style:font-size-asian="14pt" fo:language="ru" fo:country="RU"/>
    </style:style>
    <style:style style:name="P294" style:parent-style-name="Standard" style:list-style-name="LFO10" style:family="paragraph">
      <style:text-properties fo:font-size="14pt" style:font-size-asian="14pt" fo:language="ru" fo:country="RU"/>
    </style:style>
    <style:style style:name="P295" style:parent-style-name="Standard" style:list-style-name="LFO10" style:family="paragraph">
      <style:text-properties fo:font-size="14pt" style:font-size-asian="14pt" fo:language="ru" fo:country="RU"/>
    </style:style>
    <style:style style:name="P296" style:parent-style-name="Standard" style:family="paragraph">
      <style:text-properties fo:font-size="14pt" style:font-size-asian="14pt" fo:language="ru" fo:country="RU"/>
    </style:style>
    <style:style style:name="P297" style:parent-style-name="Standard" style:list-style-name="LFO10" style:family="paragraph">
      <style:text-properties fo:font-size="14pt" style:font-size-asian="14pt" fo:language="ru" fo:country="RU"/>
    </style:style>
    <style:style style:name="TableCell298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299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300" style:parent-style-name="Standard" style:family="paragraph">
      <style:text-properties fo:font-size="14pt" style:font-size-asian="14pt" fo:language="ru" fo:country="RU"/>
    </style:style>
    <style:style style:name="P301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302" style:parent-style-name="Standard" style:family="paragraph">
      <style:text-properties fo:font-size="14pt" style:font-size-asian="14pt" fo:language="ru" fo:country="RU"/>
    </style:style>
    <style:style style:name="P303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304" style:parent-style-name="Standard" style:family="paragraph">
      <style:text-properties fo:font-size="14pt" style:font-size-asian="14pt" fo:language="ru" fo:country="RU"/>
    </style:style>
    <style:style style:name="P305" style:parent-style-name="Standard" style:family="paragraph">
      <style:text-properties fo:font-size="14pt" style:font-size-asian="14pt" fo:language="ru" fo:country="RU"/>
    </style:style>
    <style:style style:name="P306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ableRow307" style:family="table-row">
      <style:table-row-properties style:min-row-height="0.8694in"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31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13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start"/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start" fo:margin-right="-1.5562in"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16" style:parent-style-name="Standard" style:list-style-name="WWNum9" style:family="paragraph">
      <style:paragraph-properties fo:text-align="start" fo:margin-left="-0.625in" fo:margin-right="-1.5562in" fo:text-indent="0.375in"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17" style:parent-style-name="Standard" style:list-style-name="WWNum9" style:family="paragraph">
      <style:paragraph-properties fo:text-align="start" fo:margin-left="-0.625in" fo:margin-right="-1.5562in" fo:text-indent="0.375in"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18" style:parent-style-name="Standard" style:list-style-name="WWNum9" style:family="paragraph">
      <style:paragraph-properties fo:text-align="start" fo:margin-left="-0.625in" fo:margin-right="-1.5562in" fo:text-indent="0.375in"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19" style:parent-style-name="Standard" style:list-style-name="WWNum9" style:family="paragraph">
      <style:paragraph-properties fo:text-align="start" fo:margin-left="-0.625in" fo:margin-right="-1.5562in" fo:text-indent="0.375in"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20" style:parent-style-name="Standard" style:family="paragraph">
      <style:paragraph-properties fo:text-align="start" fo:margin-right="-1.5562in"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21" style:parent-style-name="Standard" style:family="paragraph">
      <style:paragraph-properties fo:text-align="start" fo:margin-right="-1.5562in"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22" style:parent-style-name="Standard" style:family="paragraph">
      <style:paragraph-properties fo:text-align="start" fo:margin-right="-1.5562in"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23" style:parent-style-name="Standard" style:family="paragraph">
      <style:paragraph-properties fo:text-align="start" fo:margin-right="-1.5562in">
        <style:tab-stops>
          <style:tab-stop style:type="left" style:position="0.125in"/>
        </style:tab-stops>
      </style:paragraph-properties>
      <style:text-properties fo:font-size="14pt" style:font-size-asian="14pt"/>
    </style:style>
    <style:style style:name="P3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26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text-properties fo:font-weight="bold" style:font-weight-asian="bold" style:font-weight-complex="bold" fo:color="#FF0000" fo:font-size="14pt" style:font-size-asian="14pt" fo:language="ru" fo:country="RU"/>
    </style:style>
    <style:style style:name="P335" style:parent-style-name="Standard" style:family="paragraph">
      <style:text-properties fo:font-weight="bold" style:font-weight-asian="bold" style:font-weight-complex="bold" style:use-window-font-color="true" fo:font-size="14pt" style:font-size-asian="14pt" fo:language="ru" fo:country="RU"/>
    </style:style>
    <style:style style:name="P336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3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39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40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41" style:parent-style-name="Standard" style:family="paragraph">
      <style:paragraph-properties fo:text-align="start" fo:background-color="#FFFFFF"/>
    </style:style>
    <style:style style:name="T342" style:parent-style-name="Основнойшрифтабзаца" style:family="text">
      <style:text-properties style:font-name-asian="Times New Roman" style:font-name-complex="Arial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34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3.5pt" style:font-size-asian="13.5pt" style:font-size-complex="13.5pt" fo:language="ru" fo:country="RU" style:language-asian="ru" style:country-asian="RU"/>
    </style:style>
    <style:style style:name="T344" style:parent-style-name="Основнойшрифтабзаца" style:family="text">
      <style:text-properties style:font-name-asian="Times New Roman" style:font-name-complex="Arial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345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46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47" style:parent-style-name="Standard" style:family="paragraph">
      <style:paragraph-properties fo:text-align="start" fo:margin-right="0.0694in" fo:background-color="#FFFFFF"/>
    </style:style>
    <style:style style:name="T348" style:parent-style-name="Основнойтекст2_" style:family="text">
      <style:text-properties style:font-name-asian="Times New Roman" style:font-name-complex="Arial" fo:font-weight="normal" style:font-weight-asian="normal" style:font-weight-complex="normal" fo:font-size="14pt" style:font-size-asian="14pt" style:font-size-complex="14pt" fo:language="ru" fo:country="RU" style:language-asian="ru" style:country-asian="RU"/>
    </style:style>
    <style:style style:name="T349" style:parent-style-name="Основнойтекст2_" style:family="text">
      <style:text-properties style:font-name-asian="Times New Roman" style:font-name-complex="Arial" fo:font-weight="normal" style:font-weight-asian="normal" style:font-weight-complex="normal" fo:font-size="14pt" style:font-size-asian="14pt" style:font-size-complex="14pt" fo:language="ru" fo:country="RU" style:language-asian="ru" style:country-asian="RU"/>
    </style:style>
    <style:style style:name="P350" style:parent-style-name="Standard" style:family="paragraph">
      <style:paragraph-properties fo:text-align="start" fo:margin-right="0.0694in" fo:background-color="#FFFFFF"/>
      <style:text-properties fo:language="ru" fo:country="RU"/>
    </style:style>
    <style:style style:name="P351" style:parent-style-name="Standard" style:family="paragraph">
      <style:paragraph-properties fo:text-align="start" fo:margin-right="0.0694in" fo:background-color="#FFFFFF"/>
      <style:text-properties fo:language="ru" fo:country="RU"/>
    </style:style>
    <style:style style:name="P352" style:parent-style-name="Standard" style:family="paragraph">
      <style:paragraph-properties fo:text-align="start" fo:margin-right="0.0694in" fo:background-color="#FFFFFF"/>
      <style:text-properties fo:language="ru" fo:country="RU"/>
    </style:style>
    <style:style style:name="P353" style:parent-style-name="Standard" style:family="paragraph">
      <style:paragraph-properties fo:text-align="start" fo:margin-right="0.0694in" fo:background-color="#FFFFFF"/>
      <style:text-properties fo:language="ru" fo:country="RU"/>
    </style:style>
    <style:style style:name="P354" style:parent-style-name="Standard" style:family="paragraph">
      <style:paragraph-properties fo:text-align="start" fo:margin-right="0.0694in" fo:background-color="#FFFFFF"/>
      <style:text-properties fo:language="ru" fo:country="RU"/>
    </style:style>
    <style:style style:name="P355" style:parent-style-name="Standard" style:family="paragraph">
      <style:paragraph-properties fo:text-align="start" fo:background-color="#FFFFFF"/>
      <style:text-properties style:font-name-asian="Times New Roman" style:font-name-complex="Arial" style:font-weight-complex="bold" fo:font-size="14pt" style:font-size-asian="14pt" style:font-size-complex="14pt" fo:language="ru" fo:country="RU" style:language-asian="ru" style:country-asian="RU"/>
    </style:style>
    <style:style style:name="P356" style:parent-style-name="Standard" style:family="paragraph">
      <style:paragraph-properties fo:background-color="#FFFFFF"/>
      <style:text-properties style:font-name-asian="Times New Roman" style:font-name-complex="Arial" style:font-weight-complex="bold" fo:font-size="14pt" style:font-size-asian="14pt" style:font-size-complex="14pt" fo:language="ru" fo:country="RU" style:language-asian="ru" style:country-asian="RU"/>
    </style:style>
    <style:style style:name="P357" style:parent-style-name="Standard" style:family="paragraph">
      <style:paragraph-properties fo:text-align="start" fo:background-color="#FFFFFF"/>
    </style:style>
    <style:style style:name="T358" style:parent-style-name="Основнойшрифтабзаца" style:family="text">
      <style:text-properties style:font-name-asian="Times New Roman" style:font-name-complex="Arial" style:font-weight-complex="bold" fo:font-size="14pt" style:font-size-asian="14pt" style:font-size-complex="14pt" fo:language="ru" fo:country="RU" style:language-asian="ru" style:country-asian="RU"/>
    </style:style>
    <style:style style:name="T359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361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62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63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64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365" style:parent-style-name="Standard" style:family="paragraph">
      <style:paragraph-properties fo:text-align="start" fo:margin-right="0.0694in" fo:background-color="#FFFFFF"/>
      <style:text-properties fo:language="ru" fo:country="RU"/>
    </style:style>
    <style:style style:name="TableCell3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7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68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69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0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1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2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3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4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5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6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7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8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79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80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81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82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83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84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85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386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389" style:parent-style-name="Standard" style:family="paragraph">
      <style:text-properties fo:font-size="14pt" style:font-size-asian="14pt" fo:language="ru" fo:country="RU"/>
    </style:style>
    <style:style style:name="P390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391" style:parent-style-name="Standard" style:family="paragraph">
      <style:text-properties fo:font-size="14pt" style:font-size-asian="14pt" fo:language="ru" fo:country="RU"/>
    </style:style>
    <style:style style:name="P392" style:parent-style-name="Standard" style:family="paragraph">
      <style:text-properties fo:font-size="14pt" style:font-size-asian="14pt" fo:language="ru" fo:country="RU"/>
    </style:style>
    <style:style style:name="P393" style:parent-style-name="Standard" style:family="paragraph">
      <style:text-properties fo:font-size="14pt" style:font-size-asian="14pt" fo:language="ru" fo:country="RU"/>
    </style:style>
    <style:style style:name="P394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ableRow395" style:family="table-row">
      <style:table-row-properties style:min-row-height="0.8694in" style:use-optimal-row-height="false"/>
    </style:style>
    <style:style style:name="TableCell3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Основнойшрифтабзаца" style:family="text">
      <style:text-properties fo:font-size="14pt" style:font-size-asian="14pt" fo:language="ru" fo:country="RU"/>
    </style:style>
    <style:style style:name="T399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400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401" style:parent-style-name="Standard" style:family="paragraph">
      <style:text-properties fo:font-weight="bold" style:font-weight-asian="bold" style:font-weight-complex="bold" fo:font-size="14pt" style:font-size-asian="14pt" fo:language="ru" fo:country="RU"/>
    </style:style>
    <style:style style:name="P402" style:parent-style-name="Обычныйвеб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03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4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407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408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409" style:parent-style-name="Standard" style:family="paragraph">
      <style:paragraph-properties fo:text-align="start" fo:background-color="#FFFFFF"/>
    </style:style>
    <style:style style:name="T410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411" style:parent-style-name="Standard" style:family="paragraph">
      <style:paragraph-properties fo:text-align="start" fo:background-color="#FFFFFF"/>
    </style:style>
    <style:style style:name="T412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413" style:parent-style-name="Standard" style:family="paragraph">
      <style:paragraph-properties fo:background-color="#FFFFFF"/>
    </style:style>
    <style:style style:name="T414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15" style:parent-style-name="Standard" style:family="paragraph">
      <style:paragraph-properties fo:text-align="start" fo:background-color="#FFFFFF"/>
      <style:text-properties style:font-name-asian="Times New Roman" style:font-name-complex="Arial" style:font-weight-complex="bold" fo:font-size="14pt" style:font-size-asian="14pt" style:font-size-complex="14pt" fo:language="ru" fo:country="RU" style:language-asian="ru" style:country-asian="RU"/>
    </style:style>
    <style:style style:name="P416" style:parent-style-name="Standard" style:family="paragraph">
      <style:text-properties fo:font-size="14pt" style:font-size-asian="14pt" style:font-size-complex="14pt" fo:language="ru" fo:country="RU"/>
    </style:style>
    <style:style style:name="P417" style:parent-style-name="Standard" style:family="paragraph">
      <style:text-properties fo:font-size="14pt" style:font-size-asian="14pt" fo:language="ru" fo:country="RU"/>
    </style:style>
    <style:style style:name="P418" style:parent-style-name="Standard" style:family="paragraph">
      <style:text-properties fo:font-size="14pt" style:font-size-asian="14pt" fo:language="ru" fo:country="RU"/>
    </style:style>
    <style:style style:name="P419" style:parent-style-name="Standard" style:family="paragraph">
      <style:text-properties fo:font-size="14pt" style:font-size-asian="14pt" fo:language="ru" fo:country="RU"/>
    </style:style>
    <style:style style:name="P420" style:parent-style-name="Standard" style:family="paragraph">
      <style:text-properties fo:font-size="14pt" style:font-size-asian="14pt" fo:language="ru" fo:country="RU"/>
    </style:style>
    <style:style style:name="P421" style:parent-style-name="Standard" style:family="paragraph">
      <style:text-properties fo:font-size="14pt" style:font-size-asian="14pt" fo:language="ru" fo:country="RU"/>
    </style:style>
    <style:style style:name="TableCell4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3" style:parent-style-name="Standard" style:family="paragraph">
      <style:text-properties fo:font-size="14pt" style:font-size-asian="14pt" fo:language="ru" fo:country="RU"/>
    </style:style>
    <style:style style:name="P424" style:parent-style-name="Standard" style:family="paragraph">
      <style:text-properties fo:font-size="14pt" style:font-size-asian="14pt" fo:language="ru" fo:country="RU"/>
    </style:style>
    <style:style style:name="TableCell425" style:family="table-cell">
      <style:table-cell-properties fo:border="0.0069in solid #000001" fo:padding-top="0in" fo:padding-left="0.075in" fo:padding-bottom="0in" fo:padding-right="0.075in"/>
    </style:style>
    <style:style style:name="P426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427" style:parent-style-name="Standard" style:family="paragraph">
      <style:text-properties fo:font-size="14pt" style:font-size-asian="14pt" fo:language="ru" fo:country="RU"/>
    </style:style>
    <style:style style:name="P428" style:parent-style-name="Standard" style:family="paragraph">
      <style:text-properties fo:font-size="14pt" style:font-size-asian="14pt" fo:language="ru" fo:country="RU"/>
    </style:style>
    <style:style style:name="P429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430" style:parent-style-name="Standard" style:family="paragraph">
      <style:text-properties fo:font-size="14pt" style:font-size-asian="14pt" fo:language="ru" fo:country="RU"/>
    </style:style>
    <style:style style:name="P431" style:parent-style-name="Standard" style:family="paragraph">
      <style:text-properties fo:font-size="14pt" style:font-size-asian="14pt" fo:language="ru" fo:country="RU"/>
    </style:style>
    <style:style style:name="P432" style:parent-style-name="Standard" style:family="paragraph">
      <style:text-properties fo:font-size="14pt" style:font-size-asian="14pt" fo:language="ru" fo:country="RU"/>
    </style:style>
    <style:style style:name="TableRow433" style:family="table-row">
      <style:table-row-properties style:min-row-height="0.8694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437" style:parent-style-name="Обычныйвеб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8" style:parent-style-name="Обычныйвеб" style:family="paragraph">
      <style:paragraph-properties fo:margin-top="0.052in" fo:margin-bottom="0in"/>
      <style:text-properties fo:font-size="14pt" style:font-size-asian="14pt" fo:language="ru" fo:country="RU"/>
    </style:style>
    <style:style style:name="P439" style:parent-style-name="Обычныйвеб" style:family="paragraph">
      <style:paragraph-properties fo:margin-top="0.052in" fo:margin-bottom="0in"/>
      <style:text-properties fo:font-size="14pt" style:font-size-asian="14pt" fo:language="ru" fo:country="RU"/>
    </style:style>
    <style:style style:name="TableCell4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1" style:parent-style-name="Standard" style:family="paragraph">
      <style:paragraph-properties fo:text-align="start"/>
      <style:text-properties style:use-window-font-color="true" fo:font-size="14pt" style:font-size-asian="14pt" fo:language="ru" fo:country="RU"/>
    </style:style>
    <style:style style:name="P442" style:parent-style-name="Standard" style:family="paragraph">
      <style:paragraph-properties fo:text-align="start"/>
      <style:text-properties style:use-window-font-color="true" fo:font-size="14pt" style:font-size-asian="14pt" fo:language="ru" fo:country="RU"/>
    </style:style>
    <style:style style:name="P443" style:parent-style-name="Standard" style:family="paragraph">
      <style:text-properties style:use-window-font-color="true" fo:font-size="14pt" style:font-size-asian="14pt" fo:language="ru" fo:country="RU"/>
    </style:style>
    <style:style style:name="P444" style:parent-style-name="Standard" style:family="paragraph">
      <style:text-properties style:use-window-font-color="true" fo:font-size="14pt" style:font-size-asian="14pt" fo:language="ru" fo:country="RU"/>
    </style:style>
    <style:style style:name="P445" style:parent-style-name="Standard" style:family="paragraph">
      <style:text-properties fo:color="#FF0000" fo:font-size="14pt" style:font-size-asian="14pt" fo:language="ru" fo:country="RU"/>
    </style:style>
    <style:style style:name="P446" style:parent-style-name="Standard" style:family="paragraph">
      <style:text-properties fo:color="#FF0000" fo:font-size="14pt" style:font-size-asian="14pt" fo:language="ru" fo:country="RU"/>
    </style:style>
    <style:style style:name="TableCell4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449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P450" style:parent-style-name="Standard" style:family="paragraph">
      <style:text-properties fo:font-size="14pt" style:font-size-asian="14pt" fo:language="ru" fo:country="RU"/>
    </style:style>
    <style:style style:name="P451" style:parent-style-name="Standard" style:family="paragraph">
      <style:text-properties fo:font-size="14pt" style:font-size-asian="14pt" fo:language="ru" fo:country="RU"/>
    </style:style>
    <style:style style:name="P452" style:parent-style-name="Standard" style:family="paragraph">
      <style:text-properties fo:font-size="14pt" style:font-size-asian="14pt" fo:language="ru" fo:country="RU"/>
    </style:style>
    <style:style style:name="P453" style:parent-style-name="Standard" style:family="paragraph">
      <style:text-properties fo:font-size="14pt" style:font-size-asian="14pt" fo:language="ru" fo:country="RU"/>
    </style:style>
    <style:style style:name="P454" style:parent-style-name="Standard" style:family="paragraph">
      <style:text-properties fo:font-size="14pt" style:font-size-asian="14pt" fo:language="ru" fo:country="RU"/>
    </style:style>
    <style:style style:name="P455" style:parent-style-name="Standard" style:family="paragraph">
      <style:text-properties fo:font-size="14pt" style:font-size-asian="14pt" fo:language="ru" fo:country="RU"/>
    </style:style>
    <style:style style:name="P456" style:parent-style-name="Standard" style:family="paragraph">
      <style:text-properties fo:font-size="14pt" style:font-size-asian="14pt" fo:language="ru" fo:country="RU"/>
    </style:style>
    <style:style style:name="P457" style:parent-style-name="Standard" style:family="paragraph">
      <style:text-properties fo:font-size="14pt" style:font-size-asian="14pt" fo:language="ru" fo:country="RU"/>
    </style:style>
    <style:style style:name="P458" style:parent-style-name="Standard" style:family="paragraph">
      <style:text-properties fo:font-size="14pt" style:font-size-asian="14pt" fo:language="ru" fo:country="RU"/>
    </style:style>
    <style:style style:name="P459" style:parent-style-name="Standard" style:family="paragraph">
      <style:text-properties fo:font-size="14pt" style:font-size-asian="14pt" fo:language="ru" fo:country="RU"/>
    </style:style>
    <style:style style:name="P460" style:parent-style-name="Standard" style:family="paragraph">
      <style:text-properties fo:font-size="14pt" style:font-size-asian="14pt" fo:language="ru" fo:country="RU"/>
    </style:style>
    <style:style style:name="P461" style:parent-style-name="Standard" style:family="paragraph">
      <style:text-properties fo:font-size="14pt" style:font-size-asian="14pt" fo:language="ru" fo:country="RU"/>
    </style:style>
    <style:style style:name="P462" style:parent-style-name="Standard" style:family="paragraph">
      <style:text-properties fo:font-size="14pt" style:font-size-asian="14pt" fo:language="ru" fo:country="RU"/>
    </style:style>
    <style:style style:name="P463" style:parent-style-name="Standard" style:family="paragraph">
      <style:text-properties fo:font-size="14pt" style:font-size-asian="14pt" fo:language="ru" fo:country="RU"/>
    </style:style>
    <style:style style:name="P464" style:parent-style-name="Standard" style:family="paragraph">
      <style:text-properties fo:font-size="14pt" style:font-size-asian="14pt" fo:language="ru" fo:country="RU"/>
    </style:style>
    <style:style style:name="P465" style:parent-style-name="Standard" style:family="paragraph">
      <style:text-properties fo:font-size="14pt" style:font-size-asian="14pt" fo:language="ru" fo:country="RU"/>
    </style:style>
    <style:style style:name="P466" style:parent-style-name="Standard" style:family="paragraph">
      <style:text-properties fo:font-size="14pt" style:font-size-asian="14pt" fo:language="ru" fo:country="RU"/>
    </style:style>
    <style:style style:name="P467" style:parent-style-name="Standard" style:family="paragraph">
      <style:text-properties fo:font-size="14pt" style:font-size-asian="14pt" fo:language="ru" fo:country="RU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T46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47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471" style:parent-style-name="Standard" style:family="paragraph">
      <style:text-properties fo:font-size="14pt" style:font-size-asian="14pt" fo:language="ru" fo:country="RU"/>
    </style:style>
    <style:style style:name="P472" style:parent-style-name="Standard" style:family="paragraph">
      <style:text-properties fo:font-size="14pt" style:font-size-asian="14pt" fo:language="ru" fo:country="RU"/>
    </style:style>
    <style:style style:name="P473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474" style:parent-style-name="Standard" style:family="paragraph">
      <style:text-properties fo:font-size="14pt" style:font-size-asian="14pt" fo:language="ru" fo:country="RU"/>
    </style:style>
    <style:style style:name="P475" style:parent-style-name="Standard" style:family="paragraph">
      <style:text-properties fo:font-size="14pt" style:font-size-asian="14pt" fo:language="ru" fo:country="RU"/>
    </style:style>
    <style:style style:name="P476" style:parent-style-name="Standard" style:family="paragraph">
      <style:text-properties fo:font-size="14pt" style:font-size-asian="14pt" fo:language="ru" fo:country="RU"/>
    </style:style>
    <style:style style:name="P477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478" style:parent-style-name="Standard" style:family="paragraph">
      <style:text-properties fo:font-size="14pt" style:font-size-asian="14pt" fo:language="ru" fo:country="RU"/>
    </style:style>
    <style:style style:name="P479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480" style:parent-style-name="Standard" style:family="paragraph">
      <style:text-properties fo:font-size="14pt" style:font-size-asian="14pt" fo:language="ru" fo:country="RU"/>
    </style:style>
    <style:style style:name="P481" style:parent-style-name="Standard" style:family="paragraph">
      <style:text-properties fo:font-size="14pt" style:font-size-asian="14pt" fo:language="ru" fo:country="RU"/>
    </style:style>
    <style:style style:name="P482" style:parent-style-name="Standard" style:family="paragraph">
      <style:text-properties fo:font-size="14pt" style:font-size-asian="14pt" fo:language="ru" fo:country="RU"/>
    </style:style>
    <style:style style:name="P483" style:parent-style-name="Standard" style:family="paragraph">
      <style:text-properties fo:font-size="14pt" style:font-size-asian="14pt" fo:language="ru" fo:country="RU"/>
    </style:style>
    <style:style style:name="P484" style:parent-style-name="Standard" style:family="paragraph">
      <style:text-properties fo:font-size="14pt" style:font-size-asian="14pt" fo:language="ru" fo:country="RU"/>
    </style:style>
    <style:style style:name="P485" style:parent-style-name="Standard" style:family="paragraph">
      <style:text-properties fo:font-size="14pt" style:font-size-asian="14pt" fo:language="ru" fo:country="RU"/>
    </style:style>
    <style:style style:name="P486" style:parent-style-name="Standard" style:family="paragraph">
      <style:text-properties fo:font-size="14pt" style:font-size-asian="14pt" fo:language="ru" fo:country="RU"/>
    </style:style>
    <style:style style:name="P487" style:parent-style-name="Standard" style:family="paragraph">
      <style:text-properties fo:font-size="14pt" style:font-size-asian="14pt" fo:language="ru" fo:country="RU"/>
    </style:style>
    <style:style style:name="P488" style:parent-style-name="Standard" style:family="paragraph">
      <style:text-properties fo:font-size="14pt" style:font-size-asian="14pt" fo:language="ru" fo:country="RU"/>
    </style:style>
    <style:style style:name="P489" style:parent-style-name="Standard" style:family="paragraph">
      <style:text-properties fo:font-size="14pt" style:font-size-asian="14pt" fo:language="ru" fo:country="RU"/>
    </style:style>
    <style:style style:name="TableRow490" style:family="table-row">
      <style:table-row-properties style:min-row-height="0.8694in"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49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495" style:parent-style-name="Обычныйвеб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6" style:parent-style-name="Standard" style:family="paragraph">
      <style:text-properties fo:font-size="14pt" style:font-size-asian="14pt" fo:language="ru" fo:country="RU"/>
    </style:style>
    <style:style style:name="P497" style:parent-style-name="Standard" style:family="paragraph">
      <style:paragraph-properties fo:margin-left="0.5in">
        <style:tab-stops/>
      </style:paragraph-properties>
      <style:text-properties fo:font-size="14pt" style:font-size-asian="14pt" fo:language="ru" fo:country="RU"/>
    </style:style>
    <style:style style:name="P498" style:parent-style-name="Standard" style:family="paragraph">
      <style:text-properties fo:font-size="14pt" style:font-size-asian="14pt" fo:language="ru" fo:country="RU"/>
    </style:style>
    <style:style style:name="TableCell4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01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02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03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04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05" style:parent-style-name="Standard" style:list-style-name="LFO12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506" style:parent-style-name="Standard" style:list-style-name="LFO12" style:family="paragraph">
      <style:paragraph-properties fo:text-align="start" fo:background-color="#FFFFFF"/>
    </style:style>
    <style:style style:name="T507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10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511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12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13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14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15" style:parent-style-name="Standard" style:family="paragraph">
      <style:paragraph-properties fo:text-align="start" fo:background-color="#FFFFFF"/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P516" style:parent-style-name="Standard" style:family="paragraph">
      <style:paragraph-properties fo:text-align="start" fo:background-color="#FFFFFF"/>
    </style:style>
    <style:style style:name="T517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518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19" style:parent-style-name="Standard" style:family="paragraph">
      <style:paragraph-properties fo:text-align="start" fo:background-color="#FFFFFF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20" style:parent-style-name="Standard" style:family="paragraph">
      <style:paragraph-properties fo:text-align="start" fo:background-color="#FFFFFF"/>
      <style:text-properties style:font-name-asian="Times New Roman" style:font-name-complex="Arial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21" style:parent-style-name="Standard" style:family="paragraph">
      <style:paragraph-properties fo:background-color="#FFFFFF"/>
      <style:text-properties style:font-name="Arial" style:font-name-asian="Times New Roman" style:font-name-complex="Arial" fo:font-size="10.5pt" style:font-size-asian="10.5pt" style:font-size-complex="10.5pt" fo:language="ru" fo:country="RU" style:language-asian="ru" style:country-asian="RU"/>
    </style:style>
    <style:style style:name="TableCell5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3" style:parent-style-name="Standard" style:family="paragraph">
      <style:text-properties fo:font-size="14pt" style:font-size-asian="14pt" fo:language="ru" fo:country="RU"/>
    </style:style>
    <style:style style:name="P524" style:parent-style-name="Standard" style:family="paragraph">
      <style:text-properties fo:font-size="14pt" style:font-size-asian="14pt" fo:language="ru" fo:country="RU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527" style:parent-style-name="Standard" style:family="paragraph">
      <style:text-properties fo:font-size="14pt" style:font-size-asian="14pt" fo:language="ru" fo:country="RU"/>
    </style:style>
    <style:style style:name="P528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529" style:parent-style-name="Standard" style:family="paragraph">
      <style:text-properties fo:font-size="14pt" style:font-size-asian="14pt" fo:language="ru" fo:country="RU"/>
    </style:style>
    <style:style style:name="P530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531" style:parent-style-name="Standard" style:family="paragraph">
      <style:text-properties fo:font-size="14pt" style:font-size-asian="14pt" fo:language="ru" fo:country="RU"/>
    </style:style>
    <style:style style:name="P532" style:parent-style-name="Standard" style:family="paragraph">
      <style:text-properties fo:font-size="14pt" style:font-size-asian="14pt" fo:language="ru" fo:country="RU"/>
    </style:style>
    <style:style style:name="P533" style:parent-style-name="Standard" style:family="paragraph">
      <style:text-properties fo:font-size="14pt" style:font-size-asian="14pt" fo:language="ru" fo:country="RU"/>
    </style:style>
    <style:style style:name="TableRow534" style:family="table-row">
      <style:table-row-properties style:min-row-height="0.8694in" style:use-optimal-row-height="false"/>
    </style:style>
    <style:style style:name="TableCell5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6" style:parent-style-name="Обычныйвеб" style:family="paragraph">
      <style:paragraph-properties fo:text-align="center"/>
    </style:style>
    <style:style style:name="T537" style:parent-style-name="StrongEmphasis" style:family="text">
      <style:text-properties fo:font-size="14pt" style:font-size-asian="14pt" style:font-size-complex="14pt"/>
    </style:style>
    <style:style style:name="P538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5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0" style:parent-style-name="Обычныйвеб" style:family="paragraph">
      <style:text-properties fo:font-size="14pt" style:font-size-asian="14pt" style:font-size-complex="14pt" fo:language="ru" fo:country="RU"/>
    </style:style>
    <style:style style:name="P541" style:parent-style-name="Обычныйвеб" style:family="paragraph">
      <style:text-properties fo:font-weight="bold" style:font-weight-asian="bold" style:font-weight-complex="bold" fo:font-size="14pt" style:font-size-asian="14pt" fo:language="ru" fo:country="RU"/>
    </style:style>
    <style:style style:name="TableCell5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3" style:parent-style-name="Standard" style:family="paragraph">
      <style:paragraph-properties fo:text-align="start"/>
      <style:text-properties fo:font-size="14pt" style:font-size-asian="14pt" fo:language="ru" fo:country="RU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546" style:parent-style-name="Standard" style:family="paragraph">
      <style:text-properties fo:language="ru" fo:country="RU"/>
    </style:style>
  </office:automatic-styles>
  <office:body>
    <office:text text:use-soft-page-breaks="true">
      <text:p text:style-name="P1">ТЕХНОЛОГИЧЕСКАЯ КАРТА УРОКА</text:p>
      <text:p text:style-name="P2"/>
      <text:p text:style-name="P3"/>
      <text:p text:style-name="Standard"><text:span text:style-name="T4">Предмет:</text:span><text:span text:style-name="T5"><text:s/>русский язык <text:s text:c="25"/></text:span></text:p>
      <text:p text:style-name="Standard"><text:span text:style-name="T6">Класс:<text:s/></text:span><text:span text:style-name="T7">4</text:span></text:p>
      <text:p text:style-name="Standard"><text:span text:style-name="T8">Учитель</text:span><text:span text:style-name="T9">: Дубоделова Татьяна <text:s/>Николаевна</text:span></text:p>
      <text:p text:style-name="Standard"><text:span text:style-name="T10">УМК:<text:s/></text:span><text:span text:style-name="T11">Перспективная начальная школа</text:span></text:p>
      <text:p text:style-name="Standard"><text:span text:style-name="T12">Тема урока:<text:s/></text:span><text:span text:style-name="T13">«</text:span><text:span text:style-name="T14">Повторение. Правописание орфограмм в окончаниях разных частей речи.</text:span><text:span text:style-name="T15">» <text:s text:c="4"/></text:span></text:p>
      <text:p text:style-name="Standard"><text:span text:style-name="T16">Тип урока:</text:span><text:span text:style-name="T17"><text:s/>урок рефлексии</text:span></text:p>
      <text:p text:style-name="P18"><text:span text:style-name="T19">Цель урока:<text:s/></text:span><text:span text:style-name="T20">формиро</text:span><text:span text:style-name="T21">вание у учащихся способностей к рефлексии (фиксирование собственных затруднений в деятельности, выявление их причин, построение и реализация проекта выхода из затруднения и т.д.),<text:s/></text:span><text:span text:style-name="T22"><text:s/></text:span><text:span text:style-name="T23">закрепление и при необходимости коррекция изученных понятий, алгоритмов,<text:s/></text:span><text:span text:style-name="T24">со</text:span><text:span text:style-name="T25">здание условий для формирования навыка грамотного написания окончаний имен существительных, имен прилагательных, глаголов.</text:span></text:p>
      <text:p text:style-name="P26">Задачи</text:p>
      <text:p text:style-name="P27">предметные:</text:p>
      <text:p text:style-name="P28">- <text:s/>умение обобщать знания по проверке орфограмм в окончаниях разных частей речи;</text:p>
      <text:p text:style-name="P29">- наблюдение за способами<text:s/>проверки;</text:p>
      <text:p text:style-name="P30">- умение классифицировать способы проверки в зависимости от части речи её нахождения;</text:p>
      <text:p text:style-name="P31">- умение применять полученные знания на практике, в самостоятельной работе.</text:p>
      <text:p text:style-name="P32">Планируемые результаты:</text:p>
      <text:p text:style-name="P33">метапредметные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личностные</text:p>
          </table:table-cell>
          <table:table-cell table:style-name="TableCell43">
            <text:p text:style-name="P44">регулятивные</text:p>
          </table:table-cell>
          <table:table-cell table:style-name="TableCell45">
            <text:p text:style-name="P46">познавательные</text:p>
          </table:table-cell>
          <table:table-cell table:style-name="TableCell47">
            <text:p text:style-name="P48">коммуникативные</text:p>
          </table:table-cell>
        </table:table-row>
        <table:table-row table:style-name="TableRow49">
          <table:table-cell table:style-name="TableCell50">
            <text:p text:style-name="P51"><text:span text:style-name="T52"> </text:span><text:span text:style-name="T53">- формирование внутренней позиции школьника на уровне положительного отношения к учебе;</text:span></text:p>
            <text:p text:style-name="P54"><text:span text:style-name="T55">- установление связи между целью учебной деятельности и её мотивом;</text:span></text:p>
            <text:soft-page-break/>
            <text:p text:style-name="P56">- оценивание усваиваемого содержания учебного материала (исходя из личностных ценностей);</text:p>
            <text:p text:style-name="P57">- определение общих для всех правил поведения;</text:p>
            <text:p text:style-name="P58">- определение правил работы в группах;</text:p>
            <text:p text:style-name="P59">- установление связи между целью деятельности и её результатом.</text:p>
            <text:p text:style-name="P60"><text:line-break/></text:p>
          </table:table-cell>
          <table:table-cell table:style-name="TableCell61">
            <text:p text:style-name="P62">-определять и формулировать цели деятельности на уроке;</text:p>
            <text:p text:style-name="P63">- формулировать учебные задачи;</text:p>
            <text:p text:style-name="P64"><text:span text:style-name="T65">-<text:s/></text:span><text:span text:style-name="T66">планировать свою деятельностьна уроке;</text:span></text:p>
            <text:p text:style-name="P67">- высказывать свое<text:s/><text:soft-page-break/>предположение на основе учебного материала;</text:p>
            <text:p text:style-name="P68">- отличать верно, выполненное задание от неверного;</text:p>
            <text:p text:style-name="P69">- осуществлять самоконтроль;</text:p>
            <text:p text:style-name="P70">- умение определять степень успешности работы.</text:p>
            <text:p text:style-name="P71"/>
            <text:p text:style-name="P72"><text:s/></text:p>
          </table:table-cell>
          <table:table-cell table:style-name="TableCell73">
            <text:p text:style-name="P74"><text:span text:style-name="T75"><text:s/></text:span><text:span text:style-name="T76">- развитие умений извл</text:span><text:span text:style-name="T77">екать информацию из текста, из таблицы, из словарей, строить рассуждения;</text:span></text:p>
            <text:p text:style-name="P78"><text:span text:style-name="T79">- умение самостоятельно выделять и формулировать познавательну цель<text:s/></text:span><text:soft-page-break/><text:span text:style-name="T80">деятельности;</text:span></text:p>
            <text:p text:style-name="P81">- умение добывать новые знания, анализировать, сравнивать для получения необходимого результата;</text:p>
            <text:p text:style-name="P82">- умение перерабатывать полученную информацию; наблюдать и делать самостоятельные выводы.</text:p>
          </table:table-cell>
          <table:table-cell table:style-name="TableCell83">
            <text:p text:style-name="P84">- умение слушать и понимать речь других;</text:p>
            <text:p text:style-name="P85">- умение договариваться и приходить к общему решению в совместной деятельности;</text:p>
            <text:p text:style-name="P86">- умение учитывать разные мнения и стремиться к<text:s/><text:soft-page-break/>координации позиций в сотрудничестве;</text:p>
            <text:p text:style-name="P87">- умение с достаточной полнотой выражать свои мысли;</text:p>
            <text:p text:style-name="P88">- умение работать в группе.</text:p>
            <text:p text:style-name="P89">3) воспитательная:</text:p>
          </table:table-cell>
        </table:table-row>
      </table:table>
      <text:p text:style-name="P90"/>
      <text:p text:style-name="P91"/>
      <text:p text:style-name="P92"/>
      <text:p text:style-name="Standard"><text:span text:style-name="T93">Ресурсы:</text:span></text:p>
      <text:p text:style-name="P94">учебник М. Л. Каленчук, Н. А. Чуракова, Т.А. Байкова «Русский язык: 4 класс» ч. 1, тетрадь для<text:s/>самостоятельной работы №1 Т.А.Байкова «Русский язык: 4 класс» ч. 1, компьютер, мультимедийный проектор, экран, презентация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Этап</text:p>
          </table:table-cell>
          <table:table-cell table:style-name="TableCell113">
            <text:p text:style-name="P114"><text:s text:c="5"/>Деятельность учителя</text:p>
            <text:p text:style-name="P115"/>
          </table:table-cell>
          <table:table-cell table:style-name="TableCell116">
            <text:p text:style-name="P117"><text:s text:c="5"/>Деятельность учащихся</text:p>
            <text:p text:style-name="P118"/>
          </table:table-cell>
          <table:table-cell table:style-name="TableCell119">
            <text:p text:style-name="P120">Планируемые результаты</text:p>
            <text:p text:style-name="P121">УУД</text:p>
          </table:table-cell>
        </table:table-row>
        <table:table-row table:style-name="TableRow122">
          <table:table-cell table:style-name="TableCell123">
            <text:p text:style-name="P124">Мотивация (самоопределение) к учебной<text:s/>деятель-ности (2 мин)</text:p>
            <text:p text:style-name="P125">Задачи:</text:p>
            <text:p text:style-name="P126">- способствовать подготовке учащихся к продуктивной работе.</text:p>
            <text:p text:style-name="P127">-создать положительный эмоциональный настрой.</text:p>
            <text:p text:style-name="P128"/>
          </table:table-cell>
          <table:table-cell table:style-name="TableCell129">
            <text:p text:style-name="P130"><text:span text:style-name="T131">-Посмотрите на меня, улыбнитесь друг другу, настройтесь на плодотворную работу:</text:span><text:span text:style-name="T132">(Слайд 1)</text:span></text:p>
            <text:p text:style-name="P133">Говорила зима мне с угрозой</text:p>
            <text:p text:style-name="P134">С<text:s/>декабрём не шути и не пробуй</text:p>
            <text:p text:style-name="P135">Но я думаю, мы с ним поладим</text:p>
            <text:p text:style-name="P136">И на стульчики, словно в сугробы</text:p>
            <text:p text:style-name="P137">Мы снежинками тихо осядем.</text:p>
            <text:p text:style-name="P138">- Мы постараемся плодотворно поработать, покажем чему научились и продолжим узнавать новое.</text:p>
            <text:p text:style-name="P139"/>
          </table:table-cell>
          <table:table-cell table:style-name="TableCell140">
            <text:p text:style-name="P141"/>
            <text:p text:style-name="P142">Подготовка <text:s/>класса <text:s/>к <text:s/>работе.</text:p>
            <text:p text:style-name="P143"/>
          </table:table-cell>
          <table:table-cell table:style-name="TableCell144">
            <text:p text:style-name="P145">Личностные:</text:p>
            <text:p text:style-name="P146">Самоопределение к деятельности.</text:p>
            <text:p text:style-name="P147">Познавательные:</text:p>
            <text:p text:style-name="P148"><text:span text:style-name="T149">ф</text:span><text:span text:style-name="T150">ормирование мотивации к обучению и целенаправленной познавательной деятельности.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Актуализация знаний и фиксирование индиви-дуального затруднения в пробном действии.</text:p>
            <text:p text:style-name="P155"><text:s/>(5 мин)</text:p>
            <text:p text:style-name="P156">Задачи:</text:p>
            <text:soft-page-break/>
            <text:p text:style-name="Обычныйвеб"><text:span text:style-name="T157">Повторить изучен-ный<text:s/></text:span><text:span text:style-name="T158">материала, необходимый для работы на уроке, выявление затруднений в индивидуальной деятельности каждого ученика.</text:span></text:p>
            <text:p text:style-name="P159"/>
            <text:p text:style-name="P160"/>
            <text:p text:style-name="P161"/>
          </table:table-cell>
          <table:table-cell table:style-name="TableCell162">
            <text:p text:style-name="P163"><text:span text:style-name="T164">- Откроем тетради , запишем число и классная работа.</text:span><text:span text:style-name="T165">(Слайд 2)</text:span></text:p>
            <text:p text:style-name="P166"/>
            <text:p text:style-name="P167">- Миша составил на доске словосочетания.</text:p>
            <text:soft-page-break/>
            <text:p text:style-name="P168">- Маша прочитала и огорчилась.</text:p>
            <text:p text:style-name="P169"><text:span text:style-name="T170">-<text:s/></text:span><text:span text:style-name="T171">Прочитайте эти словосочетания и подумайте, почему огорчилась Маша?</text:span></text:p>
            <text:p text:style-name="P172"><text:line-break/></text:p>
            <text:p text:style-name="P173"/>
            <text:p text:style-name="P174"><text:span text:style-name="T175">Подошёл кберёзки, в снежнай шубке, водет за нос.<text:s/></text:span><text:span text:style-name="T176">(Слайд 3)</text:span></text:p>
            <text:p text:style-name="P177"><text:line-break/></text:p>
            <text:p text:style-name="P178">- Чтобы помочь Мише, что необходимо сделать? (вспомнить все что знаем о правописании окончаний)</text:p>
            <text:p text:style-name="P179"><text:line-break/></text:p>
            <text:p text:style-name="P180">-Как будем действовать?<text:s/>(определим части речи, применим изученные способы проверки)</text:p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  <text:p text:style-name="P186">Учащиеся <text:s/>пытаются само-стоятельно выполнить индивидуальное задание;</text:p>
            <text:p text:style-name="P187"><text:s/>фиксируют затруднения в<text:s/><text:soft-page-break/>пробном действии.</text:p>
          </table:table-cell>
          <table:table-cell table:style-name="TableCell188">
            <text:p text:style-name="P189"/>
            <text:p text:style-name="P190">Коммуникативные:</text:p>
            <text:p text:style-name="P191">планирование учебного сотрудничества, умение выражать свои <text:s/>мысли.</text:p>
            <text:p text:style-name="P192">Познавательные:</text:p>
            <text:soft-page-break/>
            <text:p text:style-name="P193">на основе анализа объектов делать выводы.</text:p>
            <text:p text:style-name="P194">Регулятивные:</text:p>
            <text:p text:style-name="Standard"><text:span text:style-name="T195">оценивать учебные действия в соответствии с поставленной задачей.</text:span>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<text:s/>Определение темы и задач <text:s/>урока</text:span><text:span text:style-name="T200"><text:s text:c="2"/></text:span><text:span text:style-name="T201">(4 мин)</text:span></text:p>
            <text:p text:style-name="P202">Задачи:</text:p>
            <text:p text:style-name="P203">-способствовать созданию проблемной ситуации для<text:s/><text:soft-page-break/>постановки<text:s/>учебной задачи;</text:p>
            <text:p text:style-name="P204">-активизировать соответствующие мыслительные действия.</text:p>
            <text:p text:style-name="P205"/>
            <text:p text:style-name="P206"/>
          </table:table-cell>
          <table:table-cell table:style-name="TableCell207">
            <text:p text:style-name="P208"><text:span text:style-name="T209">- Из всего , что мы сейчас говорили, сформулируйте</text:span><text:span text:style-name="T210"><text:s/>тему нашего урока.</text:span><text:span text:style-name="T211">(Слайд4)</text:span></text:p>
            <text:p text:style-name="P212">“Правописание орфограмм<text:s/><text:soft-page-break/>в окончаниях разных частей речи”</text:p>
            <text:p text:style-name="P213">- Какие задачи стоят перед нами? (вспомнить способы проверки окончаний, применить знания на практике)</text:p>
            <text:p text:style-name="P214">- Запишите правильно словосочетания в тетрадь, подчеркните орфограммы.</text:p>
            <text:p text:style-name="P215"><text:span text:style-name="T216">- <text:s/>Вот правильное выполнения задания. Проверьте себя.</text:span></text:p>
            <text:p text:style-name="P217">(Слайд 5)</text:p>
            <text:p text:style-name="P218">- У вас лежат листы самооценивания. Кто выполнил это задание правильно поставьте</text:p>
            <text:p text:style-name="P219">«5 б.», кто допустил ошибку «4б.»</text:p>
            <text:p text:style-name="P220"/>
          </table:table-cell>
          <table:table-cell table:style-name="TableCell221">
            <text:p text:style-name="P222">Учащиеся на основе выводов после обсуждения проблемной ситуации и <text:s/>проверки формируют тему урока.</text:p>
            <text:p text:style-name="P223"/>
            <text:p text:style-name="P224">Учащиеся формулируют задачи урока.</text:p>
          </table:table-cell>
          <table:table-cell table:style-name="TableCell225">
            <text:p text:style-name="P226">Регулятивные:</text:p>
            <text:p text:style-name="P227">целеполагание.</text:p>
            <text:p text:style-name="P228">Коммуникативные:</text:p>
            <text:p text:style-name="P229">постановка вопросов,</text:p>
            <text:p text:style-name="P230">умение слушать и понимать<text:s/><text:soft-page-break/>других.</text:p>
            <text:p text:style-name="P231">Познавательные:</text:p>
            <text:p text:style-name="P232">постановка проблемы.</text:p>
            <text:p text:style-name="Standard"><text:span text:style-name="T233">Личностные</text:span><text:span text:style-name="T234">:</text:span></text:p>
            <text:p text:style-name="P235">самоанализ.</text:p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Построение проекта выхода<text:s/>из затруднения</text:p>
            <text:p text:style-name="P240"><text:s/>(8 мин)</text:p>
            <text:p text:style-name="P241">Задачи:</text:p>
            <text:p text:style-name="P242"><text:span text:style-name="T243">-<text:s/></text:span><text:span text:style-name="T244">выявить причины затруднения;</text:span></text:p>
            <text:p text:style-name="P245"><text:span text:style-name="T246">-</text:span><text:span text:style-name="T247"><text:s/></text:span><text:span text:style-name="T248">составить</text:span><text:span text:style-name="T249"><text:s/></text:span><text:span text:style-name="T250">план действий выхода из затруднения;</text:span></text:p>
            <text:p text:style-name="P251">- зафиксировать в обобщенном виде способ<text:s/><text:soft-page-break/>действия в речи и с помощью алгоритма;</text:p>
            <text:p text:style-name="P252">- применить способ действий для выполнения задания, вызвав-шего затруднение и зафиксировать преодоление воз-никшего ранее<text:s/>затруднения.</text:p>
          </table:table-cell>
          <table:table-cell table:style-name="TableCell253">
            <text:p text:style-name="P254">-Предлагаю вам составить алгоритм проверки окончаний разных частей речи по группам.</text:p>
            <text:p text:style-name="P255"><text:span text:style-name="T256">- Кто слышал слово «алгоритм», что оно</text:span><text:span text:style-name="T257"><text:s/></text:span><text:span text:style-name="T258">означает?</text:span></text:p>
            <text:p text:style-name="P259">- Где мы можем узнать значение этого слова?</text:p>
            <text:p text:style-name="P260">- Найдите в словаре и<text:s/><text:soft-page-break/>зачитайте.</text:p>
            <text:p text:style-name="P261">(Слайд 6)</text:p>
            <text:p text:style-name="P262"><text:line-break/></text:p>
            <text:p text:style-name="P263">-Первая группа (ряд)<text:s/>составляет <text:s/>алгоритм проверки окончаний имен существительных</text:p>
            <text:p text:style-name="P264">- Вторая группа (ряд) - имён прилагательных</text:p>
            <text:p text:style-name="P265">- Третья группа (ряд) – алгоритм правописания окончаний глагола.</text:p>
            <text:p text:style-name="P266">- У вас лежит лист с вариантами ответов для составления алгоритма, вы должны выбрать и<text:s/>выделить только те варианты ответов, которые подходя к своему заданию. (Дети составляют)</text:p>
            <text:p text:style-name="P267"><text:line-break/></text:p>
            <text:p text:style-name="P268">- Проверим первую группу, кто зачитает?</text:p>
            <text:p text:style-name="P269"><text:span text:style-name="T270">-А теперь проверим,</text:span><text:span text:style-name="T271"><text:s/></text:span><text:span text:style-name="T272">правильно ли вы составили?<text:s/></text:span><text:span text:style-name="T273">(Слайд 7)</text:span></text:p>
            <text:p text:style-name="P274">- Проверим вторую группу, кто зачитает?</text:p>
            <text:p text:style-name="P275"><text:span text:style-name="T276">- Проверим, правильно ли вы</text:span><text:span text:style-name="T277"><text:s/>составили?</text:span><text:span text:style-name="T278"> </text:span><text:span text:style-name="T279">(Слайд 8)</text:span></text:p>
            <text:soft-page-break/>
            <text:p text:style-name="P280">- Проверим третью группу, кто зачитает?</text:p>
            <text:p text:style-name="P281"><text:span text:style-name="T282">- Проверим, правильно ли вы составили?<text:s/></text:span><text:span text:style-name="T283">(Слайд 9)</text:span></text:p>
            <text:p text:style-name="P284"/>
            <text:p text:style-name="P285"/>
            <text:p text:style-name="P286">- Оценим свою работу, если составили правильно «5б.»,допустили ошибку «4б.».</text:p>
            <text:p text:style-name="P287"/>
            <text:p text:style-name="P288"><text:span text:style-name="T289"><text:s/></text:span><text:span text:style-name="T290">(</text:span><text:span text:style-name="T291">шторка закрывается)</text:span></text:p>
          </table:table-cell>
          <table:table-cell table:style-name="TableCell292">
            <text:p text:style-name="P293">Вспоминают алгоритм, по которому<text:s/>определяют:</text:p>
            <text:list text:style-name="LFO10" text:continue-numbering="true">
              <text:list-item>
                <text:p text:style-name="P294">порядок действий для определения орфограмм в окончаниях имён существительных;</text:p>
              </text:list-item>
              <text:list-item>
                <text:p text:style-name="P295">порядок действий для определения орфограмм в окончаниях имён прилагательных;</text:p>
              </text:list-item>
            </text:list>
            <text:p text:style-name="P296"/>
            <text:list text:style-name="LFO10" text:continue-numbering="true">
              <text:list-item>
                <text:p text:style-name="P297">порядок действий для определения орфограмм в окончаниях глаголов.</text:p>
              </text:list-item>
            </text:list>
          </table:table-cell>
          <table:table-cell table:style-name="TableCell298">
            <text:p text:style-name="P299">Регулятивные:</text:p>
            <text:p text:style-name="P300">оценивать учебные действия в соответствии с поставленной задачей.</text:p>
            <text:p text:style-name="P301">Коммуникативные:</text:p>
            <text:p text:style-name="P302">планирование учебного сотрудничества, умение выражать свои <text:s/>мысли.</text:p>
            <text:p text:style-name="P303">Познавательные:</text:p>
            <text:p text:style-name="P304">анализ, допущенных оши-<text:soft-page-break/>бок;</text:p>
            <text:p text:style-name="P305">на основе анализа объектов делать выводы.</text:p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Первичное з</text:span><text:span text:style-name="T311">акрепление</text:span></text:p>
            <text:p text:style-name="P312">(5<text:s/>мин)</text:p>
            <text:p text:style-name="P313"/>
            <text:p text:style-name="P314">Задачи:</text:p>
            <text:p text:style-name="P315">- обсудить</text:p>
            <text:list text:style-name="WWNum9" text:continue-numbering="true">
              <text:list-item>
                <text:p text:style-name="P316">типовые</text:p>
              </text:list-item>
              <text:list-item>
                <text:p text:style-name="P317"><text:s/>затруднения,</text:p>
              </text:list-item>
              <text:list-item>
                <text:p text:style-name="P318">- повторить</text:p>
              </text:list-item>
              <text:list-item>
                <text:p text:style-name="P319">формулировку</text:p>
              </text:list-item>
            </text:list>
            <text:p text:style-name="P320">алгоритма;</text:p>
            <text:p text:style-name="P321">- объяснить</text:p>
            <text:p text:style-name="P322">механизм</text:p>
            <text:p text:style-name="P323">его использования.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ФИЗМИНУТКА</text:p>
            <text:p text:style-name="P336"/>
          </table:table-cell>
          <table:table-cell table:style-name="TableCell337">
            <text:p text:style-name="P338">- А сейчас поработаем по карточкам.</text:p>
            <text:p text:style-name="P339">- Посмотрите и скажите, какое задание вам нужно выполнить?</text:p>
            <text:p text:style-name="P340">- Приступайте к<text:s/>выполнению.</text:p>
            <text:p text:style-name="P341"><text:span text:style-name="T342">В зимнем наряд…,шепч… сказку, толст… коркой, по белой скатерт…, во… ветер, ярк… солнцем, подошёл к кормушк…,</text:span><text:span text:style-name="T343"><text:s/></text:span><text:span text:style-name="T344">убира… снег, бел… узором.</text:span></text:p>
            <text:p text:style-name="P345"><text:line-break/></text:p>
            <text:p text:style-name="P346">- Проверим выполнение задания. Каждая команда объясняет по три слова, выходя к доске.</text:p>
            <text:soft-page-break/>
            <text:p text:style-name="P347"><text:span text:style-name="T348">-Оцените свою работу</text:span><text:span text:style-name="T349"><text:s/>на листе самооценки.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>-Я называю существительное, вы поднимаете руки вверх.</text:p>
            <text:p text:style-name="P356">-Я называю глагол, вы приседаете.</text:p>
            <text:p text:style-name="P357"><text:span text:style-name="T358">-Я называю имя прилагательное, вы делаете руками хлопок.</text:span><text:span text:style-name="T359"><text:line-break/></text:span><text:span text:style-name="T360">(деревья, весёлыми, дружба, снежная, одевается, тёплый, снеговик, праздник,<text:s/></text:span><text:span text:style-name="T361">улыбаются, растаяла, морозными, испугался)</text:span></text:p>
            <text:p text:style-name="P362">-Теперь закройте глаза (1,2,3,4,5), откройте, <text:s/>поморгайте и ещё раз.</text:p>
            <text:p text:style-name="P363"><text:s/>-Выполните движение глазами вверх, вниз, вправо, влево.</text:p>
            <text:p text:style-name="P364">Молодцы!<text:line-break/></text:p>
            <text:p text:style-name="P365"/>
          </table:table-cell>
          <table:table-cell table:style-name="TableCell366">
            <text:p text:style-name="P367">Учащиеся самостоятельно выполняют задание, <text:s/>и <text:s/>обосновывают выбор <text:s/>окончаний<text:s/>имён существительных, прилагательных и <text:s/>глаголов.</text:p>
            <text:p text:style-name="P368"/>
            <text:p text:style-name="P369">Затем по три человека от команды выходят к доске и объясняют выбор окончания.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Учащиеся выполняют движения.</text:p>
          </table:table-cell>
          <table:table-cell table:style-name="TableCell387">
            <text:p text:style-name="P388">Коммуникативные:</text:p>
            <text:p text:style-name="P389">выражение своих мыслей с достаточной полнотой и точностью.</text:p>
            <text:p text:style-name="P390">Познавательные</text:p>
            <text:p text:style-name="P391">действие по аналогии;</text:p>
            <text:p text:style-name="P392">умение структурировать знания; выбор наиболее эффективных способов решения.</text:p>
            <text:p text:style-name="P393"/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<text:s/></text:span><text:span text:style-name="T399">Самостоятельная работа с самоконтролем и самопроверкой по образцу (10</text:span><text:span text:style-name="T400"><text:s/>мин)</text:span></text:p>
            <text:p text:style-name="P401"/>
            <text:p text:style-name="P402">Задачи</text:p>
            <text:p text:style-name="P403">-выявить насколько у учащихся сформирован навык работы с алгоритмом;</text:p>
            <text:p text:style-name="P404">-развивать способности к анализу, синтезу.</text:p>
          </table:table-cell>
          <table:table-cell table:style-name="TableCell405">
            <text:p text:style-name="P406">- Пришло время проверить свои знания и выполнить самостоятельную работу.</text:p>
            <text:p text:style-name="P407">- Откройте учебник стр.154, упр.123. Прочитайте<text:s/>инструкцию, если есть вопросы, поднимите руку</text:p>
            <text:p text:style-name="P408">- Спишите стихотворение, вставьте пропущенные окончания.</text:p>
            <text:p text:style-name="P409"><text:span text:style-name="T410">- Поменяйтесь тетрадями, проверьте друг друга по эталону с доски.</text:span></text:p>
            <text:p text:style-name="P411"><text:span text:style-name="T412">(шторка открывается)</text:span></text:p>
            <text:p text:style-name="P413"><text:span text:style-name="T414">(Слайд 10)</text:span></text:p>
            <text:p text:style-name="P415">-Прочитайте дополнительное задание, выполним его устно.</text:p>
            <text:p text:style-name="P416"/>
            <text:p text:style-name="P417">Оцените работу.</text:p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>Учащиеся выполняют задание самостоятельно.</text:p>
            <text:p text:style-name="P424">Далее идет самопроверка по образцу.</text:p>
          </table:table-cell>
          <table:table-cell table:style-name="TableCell425">
            <text:p text:style-name="P426">Личностные:</text:p>
            <text:p text:style-name="P427">самоконтроль,</text:p>
            <text:p text:style-name="P428">самооценка</text:p>
            <text:p text:style-name="P429">Познавательные:</text:p>
            <text:p text:style-name="P430">анализ, допущенных оши-бок;</text:p>
            <text:p text:style-name="P431">действие по аналогии;</text:p>
            <text:p text:style-name="P432">умение структурировать знания</text:p>
          </table:table-cell>
        </table:table-row>
        <table:table-row table:style-name="TableRow433">
          <table:table-cell table:style-name="TableCell434">
            <text:p text:style-name="P435">Включение в систему<text:s/>знаний и повторение.</text:p>
            <text:p text:style-name="P436"><text:s text:c="9"/>(5мин)</text:p>
            <text:p text:style-name="P437">Задачи:</text:p>
            <text:p text:style-name="P438">- организовать выполнение заданий, в которых новое<text:s/><text:soft-page-break/>знание связывается с ранее изученными;</text:p>
            <text:p text:style-name="P439">- организовать тренировку ранее сформированных умений, доработки или доведения до уровня автоматизирован-ного навыка.</text:p>
          </table:table-cell>
          <table:table-cell table:style-name="TableCell440">
            <text:p text:style-name="P441">-Поработаем в печатной тетради, откройте стр.78 упр.77</text:p>
            <text:p text:style-name="P442">-Читаем стихотворение по цепочке, объясняя орфограммы в словах.</text:p>
            <text:p text:style-name="P443"/>
            <text:p text:style-name="P444">Оцените свою работу</text:p>
            <text:p text:style-name="P445"/>
            <text:p text:style-name="P446"/>
          </table:table-cell>
          <table:table-cell table:style-name="TableCell447">
            <text:p text:style-name="P448">Учащиеся <text:s/>читают стихотворение по цепочке, объясняют <text:s/>пропущенную орфограмму в словах.</text:p>
            <text:p text:style-name="P449"><text:s/>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Standard"><text:span text:style-name="T469"><text:s/></text:span><text:span text:style-name="T470">Личностные:</text:span></text:p>
            <text:p text:style-name="P471">самоконтроль;</text:p>
            <text:p text:style-name="P472">самооценка.</text:p>
            <text:p text:style-name="P473">Регулятивные:</text:p>
            <text:p text:style-name="P474">контроль;</text:p>
            <text:p text:style-name="P475">оценка;</text:p>
            <text:soft-page-break/>
            <text:p text:style-name="P476">коррекция. <text:s/></text:p>
            <text:p text:style-name="P477">Коммуникативные:</text:p>
            <text:p text:style-name="P478">выражение своих мыслей с достаточной полнотой и точностью.</text:p>
            <text:p text:style-name="P479">Познавательные</text:p>
            <text:p text:style-name="P480">действие по аналогии;</text:p>
            <text:p text:style-name="P481">умение структурировать знания; выбор наиболее эффективных способов решения.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<text:span text:style-name="T493">Рефлексия деятельности (5</text:span><text:bookmark-start text:name="_GoBack"/><text:span text:style-name="T494">мин)</text:span><text:bookmark-end text:name="_GoBack"/></text:p>
            <text:p text:style-name="P495">Задачи:</text:p>
            <text:p text:style-name="P496">- организовать рефлексию и самооценку учениками собственной учебной деятельности на уроке.</text:p>
            <text:p text:style-name="P497"/>
            <text:p text:style-name="P498"/>
          </table:table-cell>
          <table:table-cell table:style-name="TableCell499">
            <text:p text:style-name="P500">Мы хорошо потрудились и теперь подведем итог работы на уроке.</text:p>
            <text:p text:style-name="P501">- Справились ли мы с целью,<text:s/>поставленной на уроке?</text:p>
            <text:p text:style-name="P502">- Чему мы научились?</text:p>
            <text:p text:style-name="P503">- Продолжите фразу</text:p>
            <text:p text:style-name="P504"><text:s text:c="5"/>1. Выполнение работы мне понравилось, потому что…..</text:p>
            <text:list text:style-name="LFO12" text:continue-numbering="true">
              <text:list-item>
                <text:p text:style-name="P505">Наиболее трудным<text:s/><text:soft-page-break/>мне показалось….</text:p>
              </text:list-item>
              <text:list-item>
                <text:p text:style-name="P506"><text:span text:style-name="T507">Самым интересным было….</text:span><text:span text:style-name="T508">(</text:span><text:span text:style-name="T509">Слайд 11</text:span><text:span text:style-name="T510">)</text:span></text:p>
              </text:list-item>
            </text:list>
            <text:p text:style-name="P511">- По листам самооценивания оцените свою работу.</text:p>
            <text:p text:style-name="P512">- Посчитайте общее<text:s/>количество баллов за урок.</text:p>
            <text:p text:style-name="P513">- Поставьте себе оценку по следующим критериям:</text:p>
            <text:p text:style-name="P514">- Если вы набрали 22-25 баллов, поставьте «5»</text:p>
            <text:p text:style-name="P515">-18-21 баллов, поставьте «4»</text:p>
            <text:p text:style-name="P516"><text:span text:style-name="T517">- 14-17 баллов, поставьте «3»<text:s/></text:span><text:span text:style-name="T518">(Слайд 12)</text:span></text:p>
            <text:p text:style-name="P519"/>
            <text:p text:style-name="P520"/>
            <text:p text:style-name="P521"/>
          </table:table-cell>
          <table:table-cell table:style-name="TableCell522">
            <text:p text:style-name="P523">Осуществляют <text:s/>оценку <text:s/>урока <text:s/>и <text:s/>самооценку, соотносят цель и результаты, степень их соответствия, намечают цели дальнейшей деятельности .</text:p>
            <text:p text:style-name="P524"/>
          </table:table-cell>
          <table:table-cell table:style-name="TableCell525">
            <text:p text:style-name="P526">Коммуникативные:</text:p>
            <text:p text:style-name="P527">умение выражать свои мысли.</text:p>
            <text:p text:style-name="P528">Познавательные:</text:p>
            <text:p text:style-name="P529">контроль и оценка процесса и результатов деятельности.</text:p>
            <text:p text:style-name="P530">Личностные:</text:p>
            <text:p text:style-name="P531">самооценка на основе успешности;</text:p>
            <text:p text:style-name="P532">адекватное<text:s/>понимание причин успеха/неуспеха в учебной деятельности.</text:p>
            <text:p text:style-name="P533"/>
          </table:table-cell>
        </table:table-row>
        <text:soft-page-break/>
        <table:table-row table:style-name="TableRow534">
          <table:table-cell table:style-name="TableCell535">
            <text:p text:style-name="P536"><text:span text:style-name="T537">Домашнее задание</text:span></text:p>
            <text:p text:style-name="P538"/>
          </table:table-cell>
          <table:table-cell table:style-name="TableCell539">
            <text:p text:style-name="P540">Откройте печатную тетрадь на стр.79 упражнение 78. Прочитайте инструкцию. Если есть вопрсы, поднимите руку.</text:p>
            <text:p text:style-name="P541">(Слайд 13)</text:p>
          </table:table-cell>
          <table:table-cell table:style-name="TableCell542">
            <text:p text:style-name="P543">Учащиеся читают инструкцию, в случае затруднения, озвучивают<text:s/>свои вопросы.</text:p>
          </table:table-cell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/>
      <style:text-properties style:font-name="Times New Roman" style:font-name-asian="Arial Unicode MS" style:font-name-complex="Tahoma" fo:color="#000000" fo:language="en" fo:country="U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text-align="start" fo:margin-top="0.125in" fo:margin-bottom="0.0416in" style:line-height-at-least="0.1666in" fo:text-indent="-0.2222in" fo:background-color="#FFFFFF"/>
      <style:text-properties style:font-name-complex="Calibri" fo:font-size="10.5pt" style:font-size-asian="10.5pt" style:font-size-complex="10.5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тиль" style:display-name="Стиль" style:family="paragraph">
      <style:text-properties style:font-name-asian="Calibri" style:font-name-complex="Arial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text-align="start" fo:margin-top="0.0194in" fo:margin-bottom="0.0194in"/>
      <style:text-properties style:font-name-asian="Times New Roman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top="0.4166in" fo:margin-bottom="0.125in" fo:line-height="0.1736in" fo:background-color="#FFFFFF"/>
      <style:text-properties style:font-name-complex="Calibri" fo:font-weight="bold" style:font-weight-asian="bold" style:font-weight-complex="bold" fo:font-size="10.5pt" style:font-size-asian="10.5pt" style:font-size-complex="10.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.5pt" style:font-size-asian="10.5pt" style:font-size-complex="10.5pt"/>
    </style:style>
    <style:style style:name="ОсновнойтекстПолужирный1" style:display-name="Основной текст + Полужирный1" style:family="text" style:parent-style-name="ОсновнойтекстЗнак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4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text:list-style style:name="WWNum1" style:display-name="WW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2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3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4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5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6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7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8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9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6" style:display-name="WWNum6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7" style:display-name="WWNum7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8" style:display-name="WWNum8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2" style:display-name="Нижний колонтитул Знак2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ечалька</meta:initial-creator>
    <dc:creator>user</dc:creator>
    <meta:creation-date>2016-03-13T14:40:00Z</meta:creation-date>
    <dc:date>2018-12-17T13:47:00Z</dc:date>
    <meta:print-date>2018-12-17T13:47:00Z</meta:print-date>
    <meta:template xlink:href="Normal.dotm" xlink:type="simple"/>
    <meta:editing-cycles>19</meta:editing-cycles>
    <meta:editing-duration>PT1764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3" meta:word-count="1729" meta:character-count="11564" meta:row-count="82" meta:non-whitespace-character-count="9858"/>
  </office:meta>
</office:document-meta>
</file>