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margin-right="-0.001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 fo:margin-right="-0.0013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 fo:margin-right="-0.0013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150%" fo:margin-right="-0.0013in" fo:text-indent="0.4916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margin-left="-0.0006in" fo:margin-right="-0.1972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margin-left="-0.4923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50%" fo:margin-left="-0.4923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margin-left="-0.4923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margin-right="-0.1972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Абзацсписка" style:list-style-name="WWNum1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3" style:parent-style-name="Абзацсписка" style:list-style-name="WWNum2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4" style:parent-style-name="Абзацсписка" style:list-style-name="WWNum1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5" style:parent-style-name="Абзацсписка" style:list-style-name="WWNum2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6" style:parent-style-name="Абзацсписка" style:list-style-name="WWNum1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7" style:parent-style-name="Абзацсписка" style:list-style-name="WWNum2" style:family="paragraph">
      <style:paragraph-properties fo:line-height="150%" fo:margin-right="-0.0013in"/>
      <style:text-properties style:font-name="Times New Roman" fo:font-size="14pt" style:font-size-asian="14pt" style:font-size-complex="14pt"/>
    </style:style>
    <style:style style:name="P28" style:parent-style-name="Абзацсписка" style:list-style-name="WWNum2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29" style:parent-style-name="Абзацсписка" style:list-style-name="WWNum2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30" style:parent-style-name="Абзацсписка" style:list-style-name="WWNum1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31" style:parent-style-name="Абзацсписка" style:list-style-name="WWNum3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32" style:parent-style-name="Абзацсписка" style:list-style-name="WWNum1" style:family="paragraph">
      <style:paragraph-properties fo:line-height="150%" fo:margin-right="-0.1972in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text-indent="0.2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WWNum4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list-style-name="WWNum4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-0.4923in" fo:margin-right="-0.197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Абзацсписка" style:list-style-name="WWNum6" style:family="paragraph">
      <style:paragraph-properties fo:line-height="150%" fo:margin-right="-0.1972in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Абзацсписка" style:family="paragraph">
      <style:paragraph-properties fo:line-height="150%" fo:margin-right="-0.1972in"/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Абзацсписка" style:list-style-name="WWNum6" style:family="paragraph">
      <style:paragraph-properties fo:line-height="150%" fo:margin-right="-0.1972in"/>
      <style:text-properties style:font-name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P72" style:parent-style-name="Standard" style:family="paragraph">
      <style:text-properties style:font-name="Times New Roman" fo:font-size="14pt" style:font-size-asian="14pt" style:font-size-complex="14pt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P74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8" style:parent-style-name="PreformattedText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79" style:parent-style-name="PreformattedText" style:family="paragraph">
      <style:paragraph-properties fo:margin-bottom="0.1965in"/>
      <style:text-properties style:font-name="Times New Roman" fo:font-style="italic" style:font-style-asian="italic" style:font-style-complex="italic" fo:color="#000000" fo:font-size="14pt" style:font-size-asian="14pt"/>
    </style:style>
    <style:style style:name="P80" style:parent-style-name="Textbody" style:family="paragraph">
      <style:paragraph-properties fo:margin-bottom="0in"/>
    </style:style>
    <style:style style:name="T81" style:parent-style-name="Основнойшрифтабзаца" style:family="text">
      <style:text-properties style:font-name="Times New Roman" fo:font-style="italic" style:font-style-asian="italic" style:font-style-complex="italic" fo:color="#3C3C3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tyle="italic" style:font-style-asian="italic" style:font-style-complex="italic" fo:color="#FFFFFF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color="#3C3C3C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tyle="italic" style:font-style-asian="italic" style:font-style-complex="italic" fo:color="#FFFFFF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tyle="italic" style:font-style-asian="italic" style:font-style-complex="italic" fo:color="#3C3C3C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color="#FFFFFF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tyle="italic" style:font-style-asian="italic" style:font-style-complex="italic" fo:color="#3C3C3C" fo:font-size="14pt" style:font-size-asian="14pt" style:font-size-complex="14pt"/>
    </style:style>
    <style:style style:name="P88" style:parent-style-name="Textbody" style:family="paragraph">
      <style:paragraph-properties fo:margin-bottom="0in"/>
      <style:text-properties style:font-name="Times New Roman" fo:color="#FFFFFF" fo:font-size="14pt" style:font-size-asian="14pt" style:font-size-complex="14pt"/>
    </style:style>
    <style:style style:name="P89" style:parent-style-name="Textbody" style:family="paragraph">
      <style:paragraph-properties fo:margin-bottom="0in"/>
      <style:text-properties style:font-name="Times New Roman" fo:color="#FFFFFF" fo:font-size="14pt" style:font-size-asian="14pt" style:font-size-complex="14pt"/>
    </style:style>
    <style:style style:name="P90" style:parent-style-name="Textbody" style:family="paragraph">
      <style:paragraph-properties fo:margin-bottom="0in"/>
      <style:text-properties style:font-name="Times New Roman" fo:color="#FFFFFF" fo:font-size="14pt" style:font-size-asian="14pt" style:font-size-complex="14pt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list-style-name="LFO18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name="Times New Roman" fo:font-size="14pt" style:font-size-asian="14pt" style:font-size-complex="14pt"/>
    </style:style>
    <style:style style:name="P98" style:parent-style-name="Textbody" style:family="paragraph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margin-right="-0.1972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line-height="150%" fo:margin-right="-0.1972in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5" style:parent-style-name="Standard" style:family="paragraph">
      <style:paragraph-properties fo:text-align="center" fo:line-height="150%" fo:margin-right="-0.1972in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margin-right="-0.1972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margin-right="-0.0013in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margin-left="-0.4923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line-height="150%" fo:margin-right="-0.1972in">
        <style:tab-stops>
          <style:tab-stop style:type="left" style:position="1.5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margin-right="-0.001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margin-right="-0.0013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150%" fo:margin-left="-0.4923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list-style-name="LFO19" style:family="paragraph">
      <style:paragraph-properties fo:line-height="150%" fo:margin-right="-0.0013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line-height="150%" fo:margin-right="-0.0013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line-height="150%" fo:margin-right="-0.0013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 fo:margin-right="-0.001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Абзацсписка" style:family="paragraph">
      <style:paragraph-properties fo:line-height="150%" fo:margin-left="0in" fo:margin-right="-0.197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 fo:line-height="150%" fo:margin-right="-0.0013in" fo:text-indent="0.4923in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7" style:parent-style-name="Standard" style:family="paragraph">
      <style:paragraph-properties fo:text-align="justify" fo:line-height="150%" fo:margin-right="-0.0013in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justify" fo:line-height="150%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list-style-name="LFO20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style:font-name="Times New Roman" style:font-name-complex="Times New Roman" fo:color="#C00000" fo:font-size="20pt" style:font-size-asian="20pt" style:font-size-complex="20pt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179" style:parent-style-name="Textbody" style:list-style-name="LFO21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FF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8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186" style:parent-style-name="Textbody" style:list-style-name="LFO22" style:family="paragraph">
      <style:paragraph-properties fo:text-align="justify" fo:margin-bottom="0.1041in" fo:line-height="150%"/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187" style:parent-style-name="Textbod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88" style:parent-style-name="Textbody" style:family="paragraph">
      <style:paragraph-properties fo:margin-bottom="0.1041in" fo:line-height="150%"/>
    </style:style>
    <style:style style:name="T189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PT Sans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PT Sans" style:font-name-complex="Times New Roman" fo:font-style="italic" style:font-style-asian="italic" fo:color="#000000" fo:font-size="14pt" style:font-size-asian="14pt" style:font-size-complex="14pt"/>
    </style:style>
    <style:style style:name="P207" style:parent-style-name="Standard" style:family="paragraph">
      <style:paragraph-properties fo:line-height="150%" fo:margin-left="-0.4923in" fo:margin-right="-0.1972in" fo:text-indent="0.3937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50%" fo:margin-left="-0.4923in" fo:margin-right="-0.1972in" fo:text-indent="0.3937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50%" fo:margin-left="-0.4923in" fo:margin-right="-0.1972in" fo:text-indent="0.3937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50%" fo:margin-left="-0.4923in" fo:margin-right="-0.1972in" fo:text-indent="0.3937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50%" fo:margin-left="-0.4923in" fo:margin-right="-0.1972in" fo:text-indent="0.3937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line-height="150%" fo:margin-left="-0.4923in" fo:margin-right="-0.1972in" fo:text-indent="0.3937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4pt" style:font-size-asian="14pt" style:font-size-complex="14pt"/>
    </style:style>
    <style:style style:name="P215" style:parent-style-name="Standard" style:family="paragraph">
      <style:paragraph-properties fo:text-align="justify" fo:line-height="150%" fo:margin-right="-0.0013in"/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1.8881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1.8881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1.8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 fo:line-height="150%" fo:margin-left="-0.25in" fo:text-indent="0.3937in">
        <style:tab-stops>
          <style:tab-stop style:type="left" style:position="1.888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25" style:parent-style-name="Standard" style:family="paragraph">
      <style:paragraph-properties fo:text-align="center" fo:line-height="150%" fo:margin-right="-0.1972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6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line-height="150%" fo:margin-right="-0.1972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6" style:parent-style-name="Textbody" style:family="paragraph">
      <style:paragraph-properties fo:text-align="justify" fo:margin-bottom="0.1041in"/>
      <style:text-properties style:font-name="Times New Roman"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.1041in"/>
      <style:text-properties style:font-name="Times New Roman" fo:color="#000000" fo:font-size="14pt" style:font-size-asian="14pt" style:font-size-complex="14pt"/>
    </style:style>
    <style:style style:name="P238" style:parent-style-name="Textbody" style:family="paragraph">
      <style:paragraph-properties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23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40" style:parent-style-name="Textbody" style:family="paragraph">
      <style:paragraph-properties fo:margin-bottom="0.1041in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.1041in"/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.1041in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.1041in"/>
      <style:text-properties style:font-name="Times New Roman"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.1041in"/>
      <style:text-properties style:font-name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5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57" style:parent-style-name="Textbody" style:family="paragraph">
      <style:paragraph-properties fo:text-align="justify" fo:margin-bottom="0.1041in"/>
      <style:text-properties style:font-name="Times New Roman" fo:font-weight="bold" style:font-weight-asian="bold"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.1041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.1041in" fo:line-height="150%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margin-right="-0.1972in" fo:text-indent="0.3937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 fo:line-height="150%" fo:margin-right="-0.001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8" style:parent-style-name="Standard" style:family="paragraph">
      <style:paragraph-properties fo:text-align="justify" fo:line-height="150%" fo:margin-right="-0.0013in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4" style:parent-style-name="Standard" style:list-style-name="LFO23" style:family="paragraph">
      <style:paragraph-properties fo:text-align="justify" fo:line-height="150%" fo:margin-right="-0.0013in"/>
      <style:text-properties style:font-name="Times New Roman" style:font-name-complex="Times New Roman" fo:font-size="14pt" style:font-size-asian="14pt" style:font-size-complex="14pt"/>
    </style:style>
    <style:style style:name="P275" style:parent-style-name="Абзацсписка" style:family="paragraph">
      <style:paragraph-properties fo:line-height="150%" fo:margin-right="-0.1972in"/>
      <style:text-properties style:font-name="Times New Roman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line-height="150%" fo:margin-right="-0.1972in"/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paragraph-properties fo:text-align="justify" fo:line-height="150%" fo:margin-left="-0.4923in" fo:margin-right="-0.1972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line-height="150%" fo:margin-right="-0.1972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52" style:parent-style-name="Standard" style:family="paragraph">
      <style:paragraph-properties fo:text-align="justify" fo:line-height="150%" fo:text-indent="0.3937in"/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text-indent="0.3937in"/>
    </style:style>
  </office:automatic-styles>
  <office:body>
    <office:text text:use-soft-page-breaks="true">
      <text:p text:style-name="P1">Обобщающий интегрированный урок (литературное чтение-музыка).</text:p>
      <text:p text:style-name="P2"><text:span text:style-name="T3">4 класс.</text:span><text:span text:style-name="T4"><text:s/></text:span><text:span text:style-name="T5"><text:s/></text:span></text:p>
      <text:p text:style-name="P6"><text:span text:style-name="T7">Тема урока: Музыкальность сказок Пушкина на примере «Сказки о царе Салтане»</text:span><text:span text:style-name="T8"><text:s text:c="2"/></text:span></text:p>
      <text:p text:style-name="P9"><text:span text:style-name="T10">Цель:<text:s/></text:span><text:span text:style-name="T11">обобщить</text:span><text:span text:style-name="T12"><text:s/></text:span><text:span text:style-name="T13">и расширить</text:span><text:span text:style-name="T14"><text:s/></text:span><text:span text:style-name="T15">знания, полученные на предыдущих уроках ли-тературного чтения; обогатить впечатления учащихся о литературном произведении с помощью музыки Н.А. Римс</text:span><text:span text:style-name="T16">кого-Корсакова.</text:span></text:p>
      <text:p text:style-name="P17">Задачи:</text:p>
      <text:p text:style-name="P18">-знакомство с историей создания сказки А.С. Пушкина;</text:p>
      <text:p text:style-name="P19">-установление взаимосвязи художественных образов сказки с музыкальными;</text:p>
      <text:p text:style-name="P20">-воспитание эстетического восприятия мира.</text:p>
      <text:p text:style-name="P21">Этапы урока:</text:p>
      <text:list text:style-name="WWNum1">
        <text:list-item text:start-value="1">
          <text:p text:style-name="P22">Организационный<text:tab/><text:s/>момент:</text:p>
        </text:list-item>
      </text:list>
      <text:list text:style-name="WWNum2">
        <text:list-item>
          <text:p text:style-name="P23">слово учителя</text:p>
        </text:list-item>
      </text:list>
      <text:list text:style-name="WWNum1">
        <text:list-item text:start-value="1">
          <text:p text:style-name="P24">Актуализация знаний:</text:p>
        </text:list-item>
      </text:list>
      <text:list text:style-name="WWNum2">
        <text:list-item>
          <text:p text:style-name="P25">индивидуальные домашние задания - сценки</text:p>
        </text:list-item>
      </text:list>
      <text:list text:style-name="WWNum1">
        <text:list-item text:start-value="1">
          <text:p text:style-name="P26">Работа над темой урока:</text:p>
        </text:list-item>
      </text:list>
      <text:list text:style-name="WWNum2">
        <text:list-item>
          <text:p text:style-name="P27">чтение конспекта народной сказки, сравнение с произведением А.С.Пушкина;</text:p>
        </text:list-item>
        <text:list-item>
          <text:p text:style-name="P28">проверка знания содержания сказки через флэш-игру;</text:p>
        </text:list-item>
        <text:list-item>
          <text:p text:style-name="P29">знакомство с оперой Римского-Корсакова, сравнение художественных и музыкальных образов сказки</text:p>
        </text:list-item>
      </text:list>
      <text:list text:style-name="WWNum1">
        <text:list-item text:start-value="1">
          <text:p text:style-name="P30">Итог урока:</text:p>
        </text:list-item>
      </text:list>
      <text:list text:style-name="WWNum3">
        <text:list-item>
          <text:p text:style-name="P31">подарки сказке – исполнение на металлофонах темы Белочки и презентация творческих проектов учащихся.</text:p>
        </text:list-item>
      </text:list>
      <text:list text:style-name="WWNum1">
        <text:list-item text:start-value="1">
          <text:p text:style-name="P32">Рефлексия.</text:p>
        </text:list-item>
      </text:list>
      <text:p text:style-name="P33">Средства обучения:</text:p>
      <text:list text:style-name="WWNum4">
        <text:list-item>
          <text:p text:style-name="P34">проектор;</text:p>
        </text:list-item>
        <text:list-item>
          <text:p text:style-name="P35">интерактивная доска;<text:bookmark-start text:name="_GoBack"/><text:bookmark-end text:name="_GoBack"/></text:p>
        </text:list-item>
      </text:list>
      <text:p text:style-name="P36"/>
      <text:p text:style-name="P37"/>
      <text:soft-page-break/>
      <text:p text:style-name="P38"><text:s text:c="61"/>Ход урока</text:p>
      <text:list text:style-name="WWNum6">
        <text:list-item text:start-value="1">
          <text:p text:style-name="P39">Организационный момент<text:s/>(дети встают, поворачиваются к гостям и здороваются)</text:p>
        </text:list-item>
      </text:list>
      <text:p text:style-name="P40"><text:s text:c="33"/>Слайд 1 , слайд 2</text:p>
      <text:p text:style-name="Default"><text:span text:style-name="T41">Т.Н <text:s text:c="2"/>К<text:s/></text:span><text:span text:style-name="T42">нам приходят пушкинские сказки</text:span></text:p>
      <text:p text:style-name="P43"><text:s text:c="8"/>Яркие и добрые, как сны.</text:p>
      <text:p text:style-name="P44"><text:s text:c="8"/>Сыплются слова, слова-алмазы</text:p>
      <text:p text:style-name="P45"><text:s text:c="8"/>На вечерний бархат тишины.</text:p>
      <text:p text:style-name="P46"><text:s text:c="8"/></text:p>
      <text:p text:style-name="Default"><text:span text:style-name="T47">Е.Н.</text:span><text:span text:style-name="T48">Шелестят волшебные страницы,</text:span></text:p>
      <text:p text:style-name="P49"><text:s text:c="8"/>Всѐ быстрей нам хочется узнать…</text:p>
      <text:p text:style-name="P50"><text:s text:c="8"/>Вздрагивают детские ресницы,</text:p>
      <text:p text:style-name="P51"><text:s text:c="8"/>Верят в чудо детские глаза.</text:p>
      <text:p text:style-name="P52"/>
      <text:p text:style-name="Default"><text:span text:style-name="T53">Т.Н.</text:span><text:span text:style-name="T54">Даже если мы уже не дети,</text:span></text:p>
      <text:p text:style-name="P55"><text:s text:c="7"/>В 20, 30 лет и в 45…</text:p>
      <text:p text:style-name="P56"><text:s text:c="7"/>Убегаем мы порою в детство,</text:p>
      <text:p text:style-name="P57"><text:s text:c="7"/>Убегаем к Пушкину опять.</text:p>
      <text:p text:style-name="P58"/>
      <text:p text:style-name="Standard"><text:span text:style-name="T59">Е.Н</text:span><text:span text:style-name="T60">.Убегаем в буйство ярких красок,</text:span></text:p>
      <text:p text:style-name="P61"><text:s text:c="7"/>В торжество добра над тѐмным злом,</text:p>
      <text:p text:style-name="P62"><text:s text:c="6"/>Убегаем в пушкинские сказки,</text:p>
      <text:p text:style-name="P63"><text:s text:c="6"/>Чтоб добрей и лучше стать потом.</text:p>
      <text:list text:style-name="WWNum6" text:continue-numbering="true">
        <text:list-item>
          <text:p text:style-name="P64">Актуализация знаний</text:p>
        </text:list-item>
      </text:list>
      <text:p text:style-name="Standard"><text:span text:style-name="T65"><text:s/>Т.Н</text:span><text:span text:style-name="T66">.</text:span><text:span text:style-name="T67"><text:s/></text:span><text:span text:style-name="T68">-Ребята, поднимите руки,</text:span><text:span text:style-name="T69"><text:s/></text:span><text:span text:style-name="T70">кто любит читать сказки А.С.Пушкина? Давайте вспомним их названия.</text:span></text:p>
      <text:p text:style-name="P71">-У вас на партах отрывки из сказок, познакомьтесь с ними и определите к какой сказке они относятся (работа в парах)</text:p>
      <text:p text:style-name="P72"/>
      <text:p text:style-name="P73"/>
      <text:p text:style-name="P74">Раз он в море закинул невод, пришёл невод с <text:s/>морскою тиной...</text:p>
      <text:p text:style-name="P75"/>
      <text:p text:style-name="P76">Посади ты эту птицу, молвил он царю, <text:s/>на спицу.....</text:p>
      <text:p text:style-name="P77"/>
      <text:p text:style-name="P78">Только поп один Балду не любит,</text:p>
      <text:p text:style-name="P79">Никогда его не приголубит.</text:p>
      <text:p text:style-name="P80"><text:span text:style-name="T81">Что же зеркальце в ответ?</text:span><text:span text:style-name="T82"><text:line-break/></text:span><text:span text:style-name="T83">«Ты прекрасна, спору нет;</text:span><text:span text:style-name="T84"><text:line-break/></text:span><text:span text:style-name="T85">Но царевна всех милее,</text:span><text:span text:style-name="T86"><text:line-break/></text:span><text:span text:style-name="T87">Всех румяней и белее».</text:span></text:p>
      <text:p text:style-name="P88">_</text:p>
      <text:p text:style-name="P89">И</text:p>
      <text:p text:style-name="P90">И</text:p>
      <text:soft-page-break/>
      <text:p text:style-name="P91"><text:span text:style-name="T92">-А теперь проверим, знаете ли вы сказки (ученик читает отрывок к картинке, которая появляется на доске и называет сказку)<text:s/></text:span><text:span text:style-name="T93"><text:s/></text:span><text:span text:style-name="T94">Слайд 3,4</text:span></text:p>
      <text:p text:style-name="P95"/>
      <text:list text:style-name="LFO18" text:continue-numbering="true">
        <text:list-item>
          <text:list>
            <text:list-item>
              <text:p text:style-name="P96">Постановка темы и цели <text:s/>урока</text:p>
            </text:list-item>
          </text:list>
        </text:list-item>
      </text:list>
      <text:p text:style-name="P97">-Ребята, а какой сказки здесь не было?</text:p>
      <text:p text:style-name="P98"><text:s text:c="70"/>Слайд 5</text:p>
      <text:p text:style-name="P99"><text:span text:style-name="T100">Т.Н -</text:span><text:span text:style-name="T101"><text:s/>Прочитайте её полное название. С содержанием этой сказки мы уже знакомились, как вы думаете, какая цель урока у нас сегодня? (узнать что-то новое)</text:span></text:p>
      <text:p text:style-name="P102">- Сегодня мы узнаем историю возникновения сказки и рассмотрим её музыкальность.</text:p>
      <text:p text:style-name="P103"/>
      <text:p text:style-name="P104">Слайд 6</text:p>
      <text:p text:style-name="P105">(Музыка «В гостях у сказки», или музыка Лядова)</text:p>
      <text:p text:style-name="P106"><text:s/>«Расскажи мне, няня, сказку» (дети инсценируют, сидя на месте)</text:p>
      <text:p text:style-name="P107">Вдалеке слышится наигрыш. Ученик, изображающий взрослого А.С.Пушкина, <text:s text:c="2"/>читает отрывок из<text:s/>стихотворения «Зимний вечер».</text:p>
      <text:p text:style-name="P108"><text:s text:c="20"/>Наша ветхая лачужка и печальна, и темна.</text:p>
      <text:p text:style-name="P109"><text:s text:c="3"/><text:tab/>Что же ты, моя старушка, приумолкла у окна.</text:p>
      <text:p text:style-name="P110"><text:s text:c="3"/><text:tab/>Или бури завываньем ты, мой друг, утомлена,</text:p>
      <text:p text:style-name="P111"><text:s text:c="10"/>Или дремлешь под жужжаньем своего веретена?</text:p>
      <text:p text:style-name="P112">Ученик:</text:p>
      <text:p text:style-name="P113">-<text:s/>Арина входила в комнату бесшумно и садилась у его постели в ногах. Не глядя на него, медленно покрёхтывая, позёвывая и покачивая головой. В руках у неё обычно было вязанье.</text:p>
      <text:p text:style-name="P114">Арина:</text:p>
      <text:p text:style-name="P115"><text:s/>-Ты, друг мой, отвернись к стене да по сторонам глазами не води, не то век<text:s/>не заснёшь. У тебя бессонницы быть не должно, ты ещё мал. <text:s/>Спят все кругом, и Лёвушка, и Николенька, тебе одному сна нет.</text:p>
      <text:p text:style-name="P116">- Нянюшка, расскажи сказку.</text:p>
      <text:p text:style-name="P117">- Вот неугомонный какой. Сказку да сказку… Небось, все сказки уж переслушал: и о мёртвой царевне, и о золотом петушке, и про лешего, и про кота учёного, и про царя Салтана…</text:p>
      <text:p text:style-name="P118">Пушкин:</text:p>
      <text:p text:style-name="P119">- Нянюшка, ну расскажи сказку.</text:p>
      <text:soft-page-break/>
      <text:p text:style-name="P120">Арина:</text:p>
      <text:list text:style-name="LFO19" text:continue-numbering="true">
        <text:list-item>
          <text:p text:style-name="P121">Ну, слушай!</text:p>
        </text:list-item>
      </text:list>
      <text:p text:style-name="P122"/>
      <text:p text:style-name="P123"><text:span text:style-name="T124">Т.Н</text:span><text:span text:style-name="T125">.</text:span><text:span text:style-name="T126"><text:s text:c="2"/></text:span><text:span text:style-name="T127">-И маленький Пушкин слушал и запоминал народные сказки из уст своей няни. Именно они стали основой для рождения гениальных<text:s/></text:span><text:span text:style-name="T128">шедевров великого поэта.</text:span></text:p>
      <text:p text:style-name="P129">4. Работа над темой урока</text:p>
      <text:p text:style-name="P130"><text:span text:style-name="T131"><text:s text:c="62"/>Слайд 7</text:span></text:p>
      <text:p text:style-name="P132"><text:span text:style-name="T133">Т.Н.</text:span><text:span text:style-name="T134"><text:s/>«Сказка о царе Салтане, о сыне его славном и могучем богатыре князе Гвидоне Салтановиче и о прекрасной Царевне Лебеди» была написа</text:span><text:span text:style-name="T135">на в 1831 году. <text:s/>191 год исполнился в этом году сказке Пушкина. Сейчас у вас есть возможность прикоснуться к её истории.</text:span></text:p>
      <text:p text:style-name="P136"><text:s text:c="11"/>Слайд 8</text:p>
      <text:p text:style-name="P137"><text:span text:style-name="T138">Мы предлагаем вашему вниманию<text:s/></text:span><text:span text:style-name="T139">конспект сказки,</text:span><text:span text:style-name="T140"><text:s/>сделанный Пушкиным <text:s/>на осн</text:span><text:span text:style-name="T141">ове народной сказки, услышанной <text:s/>им от <text:s/>няни</text:span><text:span text:style-name="T142">.</text:span></text:p>
      <text:p text:style-name="P143"><text:s text:c="12"/>- Знаете значение этого слова? <text:s/>(краткое содержание)</text:p>
      <text:p text:style-name="P144"><text:s/>(дети читают по очереди)</text:p>
      <text:p text:style-name="P145"><text:span text:style-name="T146">Некоторый царь задумал жениться, но не нашёл по своему нраву никого. Подслушал он однажды разговор трёх сестер. Старшая хвалилась, что государство одним зерном<text:s/></text:span><text:span text:style-name="T147">накормит, вторая, что одним куском сукна оденет, третья - что с первого года родит 33 сына. Царь женился на меньшой. Царь уехал воевать.</text:span></text:p>
      <text:p text:style-name="P148">Мачеха его, завидуя своей невестке, решилась её погубить. После девяти месяцев царица благополучно родила 33 мальчика,<text:s/>а 34-й уродился чудом - <text:s/>ножки по колено серебряные, ручки по локотки золотые, во лбу звезда, в заволоке месяц; послали известить о том царя. Мачеха задержала гонца по дороге, напоила его пьяным, подменила письмо, в коем написала, что царица родила не мышь, не лягушку, неведому зверюшку.</text:p>
      <text:p text:style-name="P149"><text:s/>Царь весьма опечалился, но с тем же гонцом повелел дождаться приезда его для разрешения. Мачеха опять подменила приказ и написала повеление, чтоб заготовить две бочки; одну для 33 царевичей, а другую для царицы с чудесным<text:s/>сыном - и бросить их в море. Так и сделано.</text:p>
      <text:soft-page-break/>
      <text:p text:style-name="P150">Долго плавали царица с царевичем в засмолённой бочке - наконец, море выкинуло их на землю. Сын заметил это.</text:p>
      <text:p text:style-name="P151">- Матушка ты моя, благослови меня на то, чтоб рассыпались обручи, и вышли бы мы на свет.</text:p>
      <text:p text:style-name="P152"><text:s/>- Господь<text:s/>благослови тебя, дитятка.</text:p>
      <text:p text:style-name="P153"><text:s/><text:tab/>Обручи лопнули, они вышли на остров. Сын избрал место и с благословения матери вдруг выстроил город и стал в оном жить да править.</text:p>
      <text:p text:style-name="P154">Едет мимо корабль. Царевич остановил корабельщиков, осмотрел их пропуск и, узнав, что едут они<text:s/>к Султану Султановичу, турецкому государю, обратился в муху и полетел вслед за ними.</text:p>
      <text:p text:style-name="P155">Мачеха хочет его поймать, он никак не даётся. Гости корабельщики рассказывают царю о новом государстве и о чудесном отроке - ноги серебряные и проч. <text:s/></text:p>
      <text:p text:style-name="P156">- Ах, - говорит царь, - поеду посмотреть это чудо.</text:p>
      <text:p text:style-name="P157">- Что за чудо, - говорит мачеха, - вот что чудо: у моря лукомория стоит дуб, а на том дубу золотые цепи, и по тем цепям ходит кот: вверх идёт - сказки сказывает, вниз идёт - песни поёт. - Царевич прилетел домой и с благословенья матери перенёс перед <text:s/>дворец чудный дуб.</text:p>
      <text:p text:style-name="P158">Новый корабль. То же опять. Тот же разговор у Султана. Царь опять хочет ехать.</text:p>
      <text:p text:style-name="P159">- «Что это за чудо, - говорит опять мачеха, - вот что чудо: за морем стоит гора, и на горе два борова, боровы грызутся, а меж ими<text:s/>сыплется золото да серебро» и прочее.</text:p>
      <text:p text:style-name="P160">Третий корабль и прочее так же.</text:p>
      <text:p text:style-name="P161">- «Что за чудо, а вот чудо: из моря выходит 30 отроков точь-в-точь равны и голосом, и волосом, и лицом, и ростом, а выходят они из моря только на один час».</text:p>
      <text:p text:style-name="P162">Тужит царица об остальных своих детях. Царевич с <text:s/>её <text:s/>благословения берётся их отыскать. <text:s text:c="4"/>«Нацеди ты, матушка, своего молока, ты замеси 30 лепешечек». Он идёт к морю, море всколыхалося, и вышли 30 юношей и с ними старик. - И царевич спрятался и оставил одну лепёшечку. Один из них<text:s/>и съел её. «Ах, братцы, - говорит он, - до сих пор не знали мы материнского молока, а теперь узнали». Старик погнал их в море. На другой день вышли они опять, и все съели по лепёшке, и познали<text:s/><text:soft-page-break/>брата своего. На третий вышли без старика, и царевич привел всех братьев своих к своей матери.</text:p>
      <text:p text:style-name="P163">Четвёртый корабль. То же самое. Мачехе уже более делать нечего. Царь Султан едет на остров, узнаёт свою жену и детей и возвращается с ними домой, а мачеха умирает.</text:p>
      <text:p text:style-name="P164"/>
      <text:p text:style-name="P165"><text:span text:style-name="T166">Т.Н.-<text:s/></text:span><text:span text:style-name="T167">Можно ли восхищаться текстом, который вы только что</text:span><text:span text:style-name="T168"><text:s/>прочитали?</text:span></text:p>
      <text:list text:style-name="LFO20" text:continue-numbering="true">
        <text:list-item>
          <text:p text:style-name="P169">Это только набросок, черновик. До того момента, когда сказка зазвучит словами Пушкина, потребуется много работы. Каждое слово в поэзии Пушкина, будто жемчужина. В этом проявляется <text:s/>гениальность поэта.</text:p>
        </text:list-item>
      </text:list>
      <text:p text:style-name="P170"><text:s text:c="41"/>Слайд 9</text:p>
      <text:p text:style-name="P171"><text:span text:style-name="T172">Т.Н.</text:span><text:span text:style-name="T173"><text:s/></text:span><text:span text:style-name="T174">-Давайте попробуем провести сравнительный анализ народной сказки и сказки Пушкина (</text:span><text:span text:style-name="T175">работа с таблицей</text:span><text:span text:style-name="T176">)</text:span></text:p>
      <text:p text:style-name="P177">(Шторка на доске закрывается)</text:p>
      <text:p text:style-name="P178"/>
      <text:list text:style-name="LFO21" text:continue-numbering="true">
        <text:list-item>
          <text:p text:style-name="P179">Чтение отрывков из произведения.( если будет время)</text:p>
        </text:list-item>
      </text:list>
      <text:p text:style-name="Textbody"><text:span text:style-name="T180"><text:s text:c="5"/></text:span><text:span text:style-name="T181">- Мы прочитали сказку А.С.Пушкина “О царе<text:s/></text:span><text:span text:style-name="T182">Салтане…” и занимались её иллюстрированием. Какие красочные и яркие рисунки вы сделали для нашей выставки! (Учитель показывает указкой на стенд с рисунками)</text:span></text:p>
      <text:p text:style-name="P183">- Давайте их оживим!</text:p>
      <text:p text:style-name="P184">Учитель показывает на один из рисунков.</text:p>
      <text:p text:style-name="P185">- Чей это рисунок? (И так 5 рисунков)</text:p>
      <text:list text:style-name="LFO22" text:continue-numbering="true">
        <text:list-item>
          <text:p text:style-name="P186">Удалось ли ребятам “ оживить свои рисунки”?</text:p>
        </text:list-item>
      </text:list>
      <text:p text:style-name="P187">6. Физминутка.</text:p>
      <text:p text:style-name="P188"><text:span text:style-name="T189">Ветер весело шумит</text:span><text:span text:style-name="T190"> (махи руками над головой вправо-влево)</text:span><text:span text:style-name="T191"><text:line-break/></text:span><text:span text:style-name="T192">Судно весело бежит</text:span><text:span text:style-name="T193"> (руки вытянуты вперёд лодочкой, слегка покачиваясь)</text:span><text:span text:style-name="T194"><text:line-break/></text:span><text:span text:style-name="T195">Мимо острова Буяна</text:span><text:span text:style-name="T196"> (показывают рукой вправо)</text:span><text:span text:style-name="T197"><text:line-break/></text:span><text:span text:style-name="T198">В царство славного<text:s/></text:span><text:span text:style-name="T199">Салтана</text:span><text:span text:style-name="T200"> (разводят руки перед грудью, кланяясь)</text:span><text:span text:style-name="T201"><text:line-break/></text:span><text:span text:style-name="T202">И желанная страна</text:span><text:span text:style-name="T203"> (разводят руки над головой в разные стороны)</text:span><text:span text:style-name="T204"><text:line-break/></text:span><text:span text:style-name="T205">Вот уж издали видна</text:span><text:span text:style-name="T206"> (руки сложены в “подзорную трубу”).</text:span></text:p>
      <text:p text:style-name="P207"><text:s text:c="10"/></text:p>
      <text:p text:style-name="P208"/>
      <text:p text:style-name="P209"/>
      <text:p text:style-name="P210"/>
      <text:p text:style-name="P211"/>
      <text:p text:style-name="P212"><text:span text:style-name="T213"><text:s/>7. Работа с оперой <text:s text:c="2"/></text:span><text:span text:style-name="T214">(ШТОРКА НА ДОСКЕ ОТКРЫВАЕТСЯ)</text:span></text:p>
      <text:p text:style-name="P215"><text:s text:c="53"/><text:s/>Слайд 10</text:p>
      <text:p text:style-name="P216"><text:span text:style-name="T217">Е.Н. -</text:span><text:span text:style-name="T218"><text:s/>Сказка - прекрасное раздолье для творчества. Поэзия Пушкина побудила великого композитора к созданию оперы и к 100-летию со дня рождения Александра Сергеевича, он написал оперу «Сказка о царе Салтане…».</text:span></text:p>
      <text:p text:style-name="P219"><text:span text:style-name="T220">- Кто этот композитор – сказочник? <text:s/></text:span><text:span text:style-name="T221">(Отвечают, глядя</text:span><text:span text:style-name="T222"><text:s/>на портрет <text:s/>Н.А.Римского-Корсакова)</text:span></text:p>
      <text:p text:style-name="P223">- Мне хочется познакомить вас с отрывком из художественного фильма, в котором вы увидите, как сам Н.А. Римский-Корсаков представляет музыкальные чудеса, и услышите фрагменты из одноименной оперы.</text:p>
      <text:p text:style-name="P224">(Просмотр фрагмента)</text:p>
      <text:p text:style-name="P225"/>
      <text:p text:style-name="P226"><text:span text:style-name="T227"><text:s/></text:span><text:span text:style-name="T228"><text:s/></text:span><text:span text:style-name="T229">Е.Н.<text:s/></text:span><text:span text:style-name="T230">- Ребята, почему сказку называют сказкой?</text:span></text:p>
      <text:p text:style-name="P231"><text:s text:c="2"/>- Как вы думаете, для чего нужны чудеса?</text:p>
      <text:p text:style-name="P232"><text:s text:c="2"/>- Какие три чуда описаны Пушкиным в его сказке?</text:p>
      <text:p text:style-name="P233"><text:span text:style-name="T234">-Если бы вы были композиторами, то какую музыку вы сочинили бы для каждого чуда?<text:s/></text:span><text:span text:style-name="T235">(Жанр, характер, тембр)</text:span></text:p>
      <text:p text:style-name="P236"/>
      <text:p text:style-name="P237">-Сейчас я<text:s/>предоставлю вашему вниманию музыкальные фрагменты из оперы, а вы должны будете распознать о каком персонаже идет музыкальная речь.</text:p>
      <text:p text:style-name="P238">Богатыри.</text:p>
      <text:p text:style-name="P239">(говорит ученик<text:s/>с опорой на иллюстрацию)<text:s/></text:p>
      <text:p text:style-name="P240"><text:span text:style-name="T241">-Музыка «второго чуда» - богатырей - нарастает постепенно. В ней слышится и рокот разбушевавшейся</text:span><text:span text:style-name="T242"><text:s/>морской стихии, и завывание ветра. Этот звуковой фон, на котором выступают богатыри, создается </text:span><text:span text:style-name="T243">различными группами инструментов</text:span><text:span text:style-name="T244">, рисующих образ сильный, могучий, несокрушимый.</text:span></text:p>
      <text:p text:style-name="P245"/>
      <text:p text:style-name="P246">Царевна Лебедь.</text:p>
      <text:p text:style-name="P247">(говорит ученик<text:s/>с опорой на иллюстрацию)<text:s/></text:p>
      <text:soft-page-break/>
      <text:p text:style-name="P248"><text:span text:style-name="T249">- «Третье чудо» является нам в сопровождении </text:span><text:span text:style-name="T250">арфы</text:span><text:span text:style-name="T251"> - нежного и пленительного инструмента, передающего плавное скольжение прекрасной птицы по глади ночного моря, освещенного луной. Пение Лебедь-птицы поручено солирующему гобою - инструменту, напоминающему своим звучанием голос водяной птицы.</text:span></text:p>
      <text:p text:style-name="P252"/>
      <text:p text:style-name="P253">-Послушаем<text:s/>еще один фрагмент</text:p>
      <text:p text:style-name="P254">«Полет шмеля»</text:p>
      <text:p text:style-name="P255"/>
      <text:p text:style-name="P256">-А какого чуда не было ? (Белочки)</text:p>
      <text:p text:style-name="P257">Белка.</text:p>
      <text:p text:style-name="P258">(говорит ученик<text:s/>с опорой на иллюстрацию)<text:s/></text:p>
      <text:p text:style-name="P259"><text:span text:style-name="T260">-Музыкальная характеристика Белки, поручена </text:span><text:span text:style-name="T261">ксилофону и флейте-пикколо</text:span><text:span text:style-name="T262">. Обратите внимание на щелкающий характер звучания ксилофона, так точно воспроизводящего раск</text:span><text:span text:style-name="T263">алывание золотых орешков, и на свистящий тембр флейты, придающий песенке Белки характер насвистывания.</text:span></text:p>
      <text:p text:style-name="P264"/>
      <text:p text:style-name="P265">- <text:s/>Какую музыку композитор написал для Белочки? <text:s/>(Русская народная песня «Во саду ли, в огороде»)</text:p>
      <text:p text:style-name="P266">- Знакома она вам? (Да, мы её разучивали на прошлом<text:s/>уроке).</text:p>
      <text:p text:style-name="P267"/>
      <text:p text:style-name="P268"><text:span text:style-name="T269">- Сегодня мы с вами собрались для того, чтобы ещё раз восхититься замечательной сказкой<text:s/></text:span><text:span text:style-name="T270">Пушкина, которой в этом году 191 год.</text:span><text:span text:style-name="T271"><text:s/>Давайте подарим сказке свой музыкальный подарок – красиво сыграем музыку Белочки. Играть будем в сопровождении фонограммы</text:span><text:span text:style-name="T272"><text:s/>симфонического оркестра.<text:s/></text:span><text:span text:style-name="T273">(Играют)</text:span></text:p>
      <text:list text:style-name="LFO23" text:continue-numbering="true">
        <text:list-item>
          <text:p text:style-name="P274">Это был великолепный подарок.</text:p>
        </text:list-item>
      </text:list>
      <text:p text:style-name="P275">8. <text:s text:c="2"/>Рефлексия</text:p>
      <text:p text:style-name="P276">- Сказке А.С. Пушкина 191 год!</text:p>
      <text:p text:style-name="P277">- Чему вы, дети 21 века, научились у этой сказки?</text:p>
      <text:p text:style-name="P278"/>
      <text:p text:style-name="P279">- <text:s/>Конечно же, сказки Пушкина, которые делают мир прекрасным, свободным от зла. Счастливым! И побуждают других творцов к созданию новых прекрасных произведений!<text:s/>Спасибо за урок.</text:p>
      <text:p text:style-name="P280"/>
      <text:p text:style-name="P281">Дома послушайте другие фрагменты сказки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Ссылки на используемые ресурсы интернета</text:p>
      <text:p text:style-name="P308"><text:a xlink:href="http://commons.wikimedia.org/wiki/File:A.S.Pushkin.jpg?uselang=ru" office:target-frame-name="_top" xlink:show="replace"><text:span text:style-name="T309">http://commons.wikimedia.org/wiki/File:A.S.Pushkin.jpg?uselang=ru</text:span></text:a><text:span text:style-name="T310"><text:s text:c="2"/>- портрет А.С.Пушкина</text:span></text:p>
      <text:p text:style-name="P311"><text:a xlink:href="http://ai-cdr.ucoz.ru/kartinki_2/kniga.gif" office:target-frame-name="_top" xlink:show="replace"><text:span text:style-name="T312">http://ai-cdr.ucoz.ru/kartinki_2/kniga.gif</text:span></text:a><text:span text:style-name="T313"><text:s/>- книга</text:span></text:p>
      <text:p text:style-name="P314"><text:a xlink:href="http://www.proshkolu.ru/content/media/pic/std/3000000/2658000/2657464-6bf32f93282c631a.jpg" office:target-frame-name="_top" xlink:show="replace"><text:span text:style-name="T315">http://www.proshkolu.ru/content/media/pic/std/3000000/2658000/2657464-6bf32f93282c631a.jpg</text:span></text:a><text:span text:style-name="T316"><text:s text:c="2"/>- с няней</text:span></text:p>
      <text:p text:style-name="P317"><text:a xlink:href="http://www.reglib.natm.ru/newsite/images/action/sadko/rk/rimsky-serov.jpg" office:target-frame-name="_top" xlink:show="replace"><text:span text:style-name="T318">http://www.reglib.natm.ru/newsite/images/action/sadko/rk/rimsky-serov.jpg</text:span></text:a><text:span text:style-name="T319"><text:s text:c="2"/>- портрет Н.А. Римского-Корсакова</text:span></text:p>
      <text:p text:style-name="P320"><text:a xlink:href="http://mamaschool.ru/wp-content/uploads/2012/12/37-e1354438091473.jpg" office:target-frame-name="_top" xlink:show="replace"><text:span text:style-name="T321">http://mamaschool.ru/wp-content/uploads/2012/12/37-e13544380</text:span><text:span text:style-name="T322">91473.jpg</text:span></text:a><text:span text:style-name="T323"><text:s/>- белочка</text:span></text:p>
      <text:p text:style-name="P324"><text:a xlink:href="http://supercook.ru/images-skazki-vypusk/sk-tsar-saltan-26.jpg" office:target-frame-name="_top" xlink:show="replace"><text:span text:style-name="T325">http://supercook.ru/images-skazki-vypusk/sk-tsar-saltan-26.jpg</text:span></text:a><text:span text:style-name="T326"><text:s text:c="2"/>- царевна Лебедь</text:span></text:p>
      <text:p text:style-name="P327"><text:a xlink:href="http://nemaloknig.ru/read-17284/" office:target-frame-name="_top" xlink:show="replace"><text:span text:style-name="T328">http://nemaloknig.ru/read</text:span><text:span text:style-name="T329">-17284/</text:span></text:a><text:span text:style-name="T330"><text:s text:c="2"/>- 33 богатыря</text:span></text:p>
      <text:p text:style-name="P331"><text:a xlink:href="http://img1.liveinternet.ru/images/attach/c/3/74/855/74855427_c0087ddb3fc0518fd85dc2355774111b_d27d6a627c447beb4dc0308a02ddb95c" office:target-frame-name="_top" xlink:show="replace"><text:span text:style-name="T332">http://img1.liveinternet.ru/images/attach/c/3/74/855/74855427_c0087ddb3fc0518fd85dc2</text:span><text:span text:style-name="T333">355774111b_d27d6a627c447beb4dc0308a02ddb95c.jpg</text:span></text:a></text:p>
      <text:p text:style-name="P334"><text:a xlink:href="http://image.slidesharecdn.com/presentacinproyectoserviciocomunitario-100518141853-phpapp01/95/slide-1-728.jpg?1274210430" office:target-frame-name="_top" xlink:show="replace"><text:span text:style-name="T335">http://image.slidesharecdn.com/presentacinproyectoserviciocomunitario</text:span><text:span text:style-name="T336">-100518141853-phpapp01/95/slide-1-728.jpg?1274210430</text:span></text:a><text:span text:style-name="T337"><text:s text:c="2"/>- <text:s/>фон</text:span></text:p>
      <text:p text:style-name="P338"><text:a xlink:href="http://www.rvb.ru/pushkin/01text/03fables/03edit/0833.htm" office:target-frame-name="_top" xlink:show="replace"><text:span text:style-name="T339">http://www.rvb.ru/pushkin/01text/03fables/03edit/0833.htm</text:span></text:a><text:span text:style-name="T340"><text:s text:c="3"/>- конспект сказки</text:span></text:p>
      <text:p text:style-name="P341"><text:a xlink:href="http://www.it-n.ru/" office:target-frame-name="_top" xlink:show="replace"><text:span text:style-name="T342">http://www.it-n.ru</text:span></text:a><text:span text:style-name="T343"><text:s text:c="3"/>- флэш-игра «Сказка о царе Салтане» (авторский продукт Нуриевой Б.О., предложенный для использования на уроках)</text:span></text:p>
      <text:p text:style-name="P344"><text:a xlink:href="http://intoclassics.net/news/2011-02-27-21737" office:target-frame-name="_top" xlink:show="replace"><text:span text:style-name="T345">http://intoclassics.net/news/2011-02-27-21737</text:span></text:a><text:span text:style-name="T346"><text:s text:c="2"/>- биографичес</text:span><text:span text:style-name="T347">кий фильм «Римский-Корсаков»</text:span></text:p>
      <text:p text:style-name="P348"><text:a xlink:href="http://school-collection.edu.ru/catalog/res/ea367841-a519-77c1-655a-1fd573b8bedb/?from=f544b3b7-f1f4-5b76-f453-552f31d9b164&amp;int" office:target-frame-name="_top" xlink:show="replace"><text:span text:style-name="T349">http://school-collection.edu.ru/catalog/res/ea367841-a519-77c1-655a-</text:span><text:span text:style-name="T350">1fd573b8bedb/?from=f544b3b7-f1f4-5b76-f453-552f31d9b164&amp;interface=themcol</text:span></text:a></text:p>
      <text:p text:style-name="P351">- фрагмент оперы Римского Корсакова «Сказка о царе Салтане» <text:s/>(Единая коллекция цифровых образовательных ресурсов)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T Sans" svg:font-family="PT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/>
        <style:text-properties style:font-name="OpenSymbol"/>
      </text:list-level-style-bullet>
      <text:list-level-style-bullet text:level="2" text:style-name="WW_CharLFO24LVL2" text:bullet-char="–">
        <style:list-level-properties/>
        <style:text-properties style:font-name="OpenSymbol"/>
      </text:list-level-style-bullet>
      <text:list-level-style-bullet text:level="3" text:style-name="WW_CharLFO24LVL3" text:bullet-char="–">
        <style:list-level-properties/>
        <style:text-properties style:font-name="OpenSymbol"/>
      </text:list-level-style-bullet>
      <text:list-level-style-bullet text:level="4" text:style-name="WW_CharLFO24LVL4" text:bullet-char="–">
        <style:list-level-properties/>
        <style:text-properties style:font-name="OpenSymbol"/>
      </text:list-level-style-bullet>
      <text:list-level-style-bullet text:level="5" text:style-name="WW_CharLFO24LVL5" text:bullet-char="–">
        <style:list-level-properties/>
        <style:text-properties style:font-name="OpenSymbol"/>
      </text:list-level-style-bullet>
      <text:list-level-style-bullet text:level="6" text:style-name="WW_CharLFO24LVL6" text:bullet-char="–">
        <style:list-level-properties/>
        <style:text-properties style:font-name="OpenSymbol"/>
      </text:list-level-style-bullet>
      <text:list-level-style-bullet text:level="7" text:style-name="WW_CharLFO24LVL7" text:bullet-char="–">
        <style:list-level-properties/>
        <style:text-properties style:font-name="OpenSymbol"/>
      </text:list-level-style-bullet>
      <text:list-level-style-bullet text:level="8" text:style-name="WW_CharLFO24LVL8" text:bullet-char="–">
        <style:list-level-properties/>
        <style:text-properties style:font-name="OpenSymbol"/>
      </text:list-level-style-bullet>
      <text:list-level-style-bullet text:level="9" text:style-name="WW_CharLFO2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_01</meta:initial-creator>
    <dc:creator>user</dc:creator>
    <meta:creation-date>2013-10-28T08:05:00Z</meta:creation-date>
    <dc:date>2022-10-25T12:59:00Z</dc:date>
    <meta:print-date>2022-10-25T12:58:00Z</meta:print-date>
    <meta:template xlink:href="Normal.dotm" xlink:type="simple"/>
    <meta:editing-cycles>36</meta:editing-cycles>
    <meta:editing-duration>PT254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80" meta:character-count="14577" meta:row-count="103" meta:non-whitespace-character-count="12426"/>
  </office:meta>
</office:document-meta>
</file>