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justify" fo:margin-top="0in"/>
    </style:style>
    <style:style style:name="TableColumn3" style:family="table-column">
      <style:table-column-properties style:column-width="4.5652in" style:use-optimal-column-width="false"/>
    </style:style>
    <style:style style:name="TableColumn4" style:family="table-column">
      <style:table-column-properties style:column-width="6.1972in" style:use-optimal-column-width="false"/>
    </style:style>
    <style:style style:name="Table2" style:family="table">
      <style:table-properties style:width="10.7625in" fo:margin-left="-0.0854in" table:align="left"/>
    </style:style>
    <style:style style:name="TableRow5" style:family="table-row">
      <style:table-row-properties style:min-row-height="0.1638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 style:min-row-height="0.163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complex="Times New Roman" fo:font-size="16pt" style:font-size-asian="16pt" style:font-size-complex="16pt"/>
    </style:style>
    <style:style style:name="TableRow13" style:family="table-row">
      <style:table-row-properties style:min-row-height="0.172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8" style:family="table-row">
      <style:table-row-properties style:min-row-height="0.163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" style:family="table-row">
      <style:table-row-properties style:min-row-height="0.32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8" style:family="table-row">
      <style:table-row-properties style:min-row-height="0.163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3" style:family="table-row">
      <style:table-row-properties style:min-row-height="0.163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.1388in" fo:line-height="115%"/>
      <style:text-properties fo:hyphenate="true"/>
    </style:style>
    <style:style style:name="T4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-complex="Times New Roman" fo:font-size="14pt" style:font-size-asian="14pt"/>
    </style:style>
    <style:style style:name="T47" style:parent-style-name="Основнойшрифтабзаца" style:family="text">
      <style:text-properties style:font-name-complex="Times New Roman" fo:font-size="14pt" style:font-size-asian="14pt"/>
    </style:style>
    <style:style style:name="P48" style:parent-style-name="Standard" style:family="paragraph">
      <style:paragraph-properties fo:text-align="justify" fo:margin-bottom="0.1388in" fo:line-height="115%"/>
      <style:text-properties fo:font-size="14pt" style:font-size-asian="14pt" style:font-size-complex="14pt" fo:hyphenate="true"/>
    </style:style>
    <style:style style:name="TableRow49" style:family="table-row">
      <style:table-row-properties style:min-row-height="0.163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944in" fo:margin-bottom="0.1944in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list-style-name="WW8Num2" style:family="paragraph">
      <style:paragraph-properties fo:margin-top="0.1944in"/>
      <style:text-properties fo:font-size="14pt" style:font-size-asian="14pt" style:font-size-complex="14pt"/>
    </style:style>
    <style:style style:name="P59" style:parent-style-name="Standard" style:list-style-name="WW8Num2" style:family="paragraph">
      <style:text-properties fo:font-size="14pt" style:font-size-asian="14pt" style:font-size-complex="14pt"/>
    </style:style>
    <style:style style:name="P60" style:parent-style-name="Standard" style:list-style-name="WW8Num2" style:family="paragraph">
      <style:paragraph-properties fo:margin-bottom="0.1944in"/>
      <style:text-properties fo:font-size="14pt" style:font-size-asian="14pt" style:font-size-complex="14pt"/>
    </style:style>
    <style:style style:name="P61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margin-top="0.1944in" fo:margin-bottom="0.1944in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list-style-name="WW8Num1" style:family="paragraph">
      <style:paragraph-properties fo:margin-top="0.1944in"/>
      <style:text-properties fo:font-size="14pt" style:font-size-asian="14pt" style:font-size-complex="14pt"/>
    </style:style>
    <style:style style:name="P66" style:parent-style-name="Standard" style:list-style-name="WW8Num1" style:family="paragraph">
      <style:text-properties fo:font-size="14pt" style:font-size-asian="14pt" style:font-size-complex="14pt"/>
    </style:style>
    <style:style style:name="P67" style:parent-style-name="Standard" style:list-style-name="WW8Num1" style:family="paragraph">
      <style:paragraph-properties fo:margin-bottom="0.1944in"/>
      <style:text-properties fo:font-size="14pt" style:font-size-asian="14pt" style:font-size-complex="14pt"/>
    </style:style>
    <style:style style:name="P68" style:parent-style-name="Standard" style:family="paragraph">
      <style:paragraph-properties fo:margin-top="0.1944in" fo:margin-bottom="0.1944in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73" style:parent-style-name="Standard" style:family="paragraph">
      <style:paragraph-properties fo:line-height="150%"/>
      <style:text-properties fo:hyphenate="true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79" style:parent-style-name="Standard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80" style:parent-style-name="Standard" style:family="paragraph">
      <style:paragraph-properties fo:line-height="150%"/>
      <style:text-properties style:font-name-complex="Times New Roman" fo:font-weight="bold" style:font-weight-asian="bold" fo:font-style="italic" style:font-style-asian="italic" fo:font-size="14pt" style:font-size-asian="14pt" style:font-size-complex="14pt" fo:hyphenate="true"/>
    </style:style>
    <style:style style:name="P81" style:parent-style-name="Standard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82" style:parent-style-name="Standard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83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hyphenate="true"/>
    </style:style>
    <style:style style:name="P84" style:parent-style-name="Standard" style:family="paragraph">
      <style:text-properties style:font-name-complex="Times New Roman" fo:font-size="14pt" style:font-size-asian="14pt" style:font-size-complex="14pt" fo:hyphenate="true"/>
    </style:style>
    <style:style style:name="P85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86" style:parent-style-name="Standard" style:family="paragraph">
      <style:paragraph-properties fo:margin-bottom="0.1388in"/>
      <style:text-properties fo:hyphenate="true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.1388in"/>
      <style:text-properties fo:hyphenate="true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96" style:parent-style-name="Standard" style:family="paragraph">
      <style:paragraph-properties fo:margin-top="0.1944in" fo:margin-bottom="0.1944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 fo:hyphenate="true"/>
    </style:style>
    <style:style style:name="P98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99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100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101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hyphenate="true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1.4534in" style:use-optimal-column-width="false"/>
    </style:style>
    <style:style style:name="TableColumn117" style:family="table-column">
      <style:table-column-properties style:column-width="1.9159in" style:use-optimal-column-width="false"/>
    </style:style>
    <style:style style:name="TableColumn118" style:family="table-column">
      <style:table-column-properties style:column-width="3.7888in" style:use-optimal-column-width="false"/>
    </style:style>
    <style:style style:name="TableColumn119" style:family="table-column">
      <style:table-column-properties style:column-width="2.843in" style:use-optimal-column-width="false"/>
    </style:style>
    <style:style style:name="TableColumn120" style:family="table-column">
      <style:table-column-properties style:column-width="1.068in" style:use-optimal-column-width="false"/>
    </style:style>
    <style:style style:name="Table115" style:family="table">
      <style:table-properties style:width="11.0694in" fo:margin-left="-0.0819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hyphenate="true"/>
    </style:style>
    <style:style style:name="T1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-complex="Times New Roman" fo:font-size="11pt" style:font-size-asian="11pt" style:font-size-complex="11pt" fo:hyphenate="true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4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8" style:parent-style-name="Standard" style:family="paragraph">
      <style:text-properties style:font-name-complex="Times New Roman" fo:font-size="11pt" style:font-size-asian="11pt" style:font-size-complex="11pt" fo:hyphenate="true"/>
    </style:style>
    <style:style style:name="P159" style:parent-style-name="Standard" style:family="paragraph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-complex="Times New Roman" fo:color="#984806" fo:font-size="11pt" style:font-size-asian="11pt" style:font-size-complex="11pt"/>
    </style:style>
    <style:style style:name="P164" style:parent-style-name="Standard" style:family="paragraph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list-style-name="WW8Num3" style:family="paragraph">
      <style:paragraph-properties fo:margin-left="0.25in">
        <style:tab-stops/>
      </style:paragraph-properties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paragraph-properties fo:margin-left="0.25in">
        <style:tab-stops/>
      </style:paragraph-properties>
      <style:text-properties style:font-name-complex="Times New Roman" fo:font-size="14pt" style:font-size-asian="14pt" style:font-size-complex="11pt" fo:background-color="#00FFFF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1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1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-complex="Times New Roman" fo:font-size="11pt" style:font-size-asian="11pt" style:font-size-complex="11pt"/>
    </style:style>
    <style:style style:name="P215" style:parent-style-name="Standard" style:list-style-name="LFO8" style:family="paragraph"/>
    <style:style style:name="T2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46" style:parent-style-name="Standard" style:list-style-name="WW8Num3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2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style:snap-to-layout-grid="false"/>
    </style:style>
    <style:style style:name="T2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text-properties fo:font-size="11pt" style:font-size-asian="11pt" style:font-size-complex="11pt"/>
    </style:style>
    <style:style style:name="P275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7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6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28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2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6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97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298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left="0.25in">
        <style:tab-stops/>
      </style:paragraph-properties>
    </style:style>
    <style:style style:name="T30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02" style:parent-style-name="Standard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0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05" style:parent-style-name="Standard" style:family="paragraph">
      <style:paragraph-properties fo:margin-left="0.25in">
        <style:tab-stops/>
      </style:paragraph-properties>
    </style:style>
    <style:style style:name="T306" style:parent-style-name="Основнойшрифтабзаца" style:family="text">
      <style:text-properties fo:font-size="10.5pt" style:font-size-asian="10.5pt" style:font-size-complex="10.5pt"/>
    </style:style>
    <style:style style:name="T307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P308" style:parent-style-name="Standard" style:family="paragraph">
      <style:paragraph-properties fo:margin-left="0.25in">
        <style:tab-stops/>
      </style:paragraph-properties>
    </style:style>
    <style:style style:name="T3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14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15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16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17" style:parent-style-name="Standard" style:family="paragraph">
      <style:paragraph-properties fo:margin-left="0.25in">
        <style:tab-stops/>
      </style:paragraph-properties>
    </style:style>
    <style:style style:name="T3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19" style:parent-style-name="Standard" style:family="paragraph">
      <style:paragraph-properties fo:margin-left="0.25in">
        <style:tab-stops/>
      </style:paragraph-properties>
    </style:style>
    <style:style style:name="T3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23" style:parent-style-name="Standard" style:family="paragraph"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30" style:parent-style-name="Standard" style:family="paragraph"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33" style:parent-style-name="Standard" style:family="paragraph"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margin-left="0.25in">
        <style:tab-stops/>
      </style:paragraph-properties>
    </style:style>
    <style:style style:name="T337" style:parent-style-name="Основнойшрифтабзаца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40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41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42" style:parent-style-name="Standard" style:list-style-name="WW8Num4" style:family="paragraph">
      <style:text-properties style:font-name-complex="Times New Roman" fo:font-size="11pt" style:font-size-asian="11pt" style:font-size-complex="11pt"/>
    </style:style>
    <style:style style:name="P343" style:parent-style-name="Standard" style:list-style-name="WW8Num4" style:family="paragraph">
      <style:text-properties style:font-name-complex="Times New Roman" fo:font-size="11pt" style:font-size-asian="11pt" style:font-size-complex="11pt"/>
    </style:style>
    <style:style style:name="P344" style:parent-style-name="Standard" style:family="paragraph">
      <style:text-properties style:font-name-complex="Times New Roman" fo:font-size="11pt" style:font-size-asian="11pt" style:font-size-complex="11pt"/>
    </style:style>
    <style:style style:name="P34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47" style:parent-style-name="Standard" style:family="paragraph"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0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1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2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3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4" style:parent-style-name="Standard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T369" style:parent-style-name="Основнойшрифтабзаца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Организационная информация</text:p>
          </table:table-cell>
          <table:covered-table-cell/>
        </table:table-row>
        <table:table-row table:style-name="TableRow8">
          <table:table-cell table:style-name="TableCell9">
            <text:p text:style-name="P10">Тема урока</text:p>
          </table:table-cell>
          <table:table-cell table:style-name="TableCell11">
            <text:p text:style-name="P12">Окончания прилагательных мужского и среднего рода в И.п. и В.п.</text:p>
          </table:table-cell>
        </table:table-row>
        <table:table-row table:style-name="TableRow13">
          <table:table-cell table:style-name="TableCell14">
            <text:p text:style-name="P15">Предмет</text:p>
          </table:table-cell>
          <table:table-cell table:style-name="TableCell16">
            <text:p text:style-name="P17">Русский язык</text:p>
          </table:table-cell>
        </table:table-row>
        <table:table-row table:style-name="TableRow18">
          <table:table-cell table:style-name="TableCell19">
            <text:p text:style-name="P20">Класс</text:p>
          </table:table-cell>
          <table:table-cell table:style-name="TableCell21">
            <text:p text:style-name="P22"><text:s/>3 класс УМК «Школа России»</text:p>
          </table:table-cell>
        </table:table-row>
        <table:table-row table:style-name="TableRow23">
          <table:table-cell table:style-name="TableCell24">
            <text:p text:style-name="P25">Методическая информац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Тип урока</text:p>
          </table:table-cell>
          <table:table-cell table:style-name="TableCell31">
            <text:p text:style-name="P32">Изучение нового материала.</text:p>
          </table:table-cell>
        </table:table-row>
        <table:table-row table:style-name="TableRow33">
          <table:table-cell table:style-name="TableCell34">
            <text:p text:style-name="P35">Цели урока (мероприятия, занятия)</text:p>
            <text:p text:style-name="P36">(образовательные, развивающие, воспитательные)</text:p>
          </table:table-cell>
          <table:table-cell table:style-name="TableCell37">
            <text:p text:style-name="P38"><text:span text:style-name="T39">Образовательные:</text:span><text:span text:style-name="T40"><text:s/>Повторить изученное об имени прилагательном, как о части речи. Закреплять умения и навыки в определении рода, падежа, в <text:s text:c="6"/>написании <text:s/>окончаний имён прилагательных</text:span></text:p>
            <text:p text:style-name="P41"><text:span text:style-name="T42">Развивающие:</text:span><text:span text:style-name="T43"><text:s text:c="3"/>развивать речь учащихся, мышление, умение доказывать и отстаивать своё мн</text:span><text:span text:style-name="T44">ение, делать выводы, расширять словарный запас, развивать орфографическую зоркость, расширять кругозора младших школьников.</text:span></text:p>
            <text:p text:style-name="Standard"><text:span text:style-name="T45">Воспитательные:</text:span><text:span text:style-name="T46"><text:s text:c="2"/>Воспитание аккуратности, усидчивости, прилежания, любознательности и пытливости в процессе учения, воспитание умени</text:span><text:span text:style-name="T47">я работать в коллективе, привитие интереса к предмету.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Универсальные учебные действия</text:p>
          </table:table-cell>
          <table:table-cell table:style-name="TableCell54">
            <text:p text:style-name="P55"><text:span text:style-name="T56">Предметные</text:span><text:span text:style-name="T57">:</text:span></text:p>
            <text:list text:style-name="WW8Num2">
              <text:list-item>
                <text:p text:style-name="P58">формировать умение видеть орфограмму;</text:p>
              </text:list-item>
              <text:list-item>
                <text:p text:style-name="P59">уметь применять знания об особенностях проверочных слов и способах проверки;</text:p>
              </text:list-item>
              <text:list-item>
                <text:p text:style-name="P60">развивать орфографическую зоркость;</text:p>
              </text:list-item>
            </text:list>
            <text:p text:style-name="P61"/>
            <text:p text:style-name="P62"><text:span text:style-name="T63">Метапредметные</text:span><text:span text:style-name="T64">:</text:span></text:p>
            <text:list text:style-name="WW8Num1">
              <text:list-item>
                <text:p text:style-name="P65">развивать внимание, мышление, речь;</text:p>
              </text:list-item>
              <text:list-item>
                <text:p text:style-name="P66">уметь выдвигать гипотезы, подводить под понятие;</text:p>
              </text:list-item>
              <text:list-item>
                <text:p text:style-name="P67">уметь контролировать и корректировать свою работу;</text:p>
              </text:list-item>
            </text:list>
            <text:p text:style-name="P68"><text:span text:style-name="T69">Личностные</text:span><text:span text:style-name="T70"><text:s/></text:span><text:span text:style-name="T71">УУД</text:span></text:p>
            <text:p text:style-name="P72">Формировать положительное отношение к учению, к познавательной деятельности;</text:p>
            <text:p text:style-name="P73"><text:span text:style-name="T74">Формирова</text:span><text:span text:style-name="T75">ть умение осознавать свои трудности и стремиться к их пр</text:span><text:span text:style-name="T76">е</text:span><text:span text:style-name="T77">одолению;</text:span></text:p>
            <text:p text:style-name="P78">Участвовать в творческом, созидательном процессе;</text:p>
            <text:p text:style-name="P79">Формировать способность к самооценке своих действий, поступков;</text:p>
            <text:p text:style-name="P80">Регулятивные УУД</text:p>
            <text:p text:style-name="P81">Формировать у учащихся способность организовывать свою<text:s/>учебно-познавательную деятельность,</text:p>
            <text:p text:style-name="P82">Формировать умение <text:s/>принимать и сохранять учебную задачу;</text:p>
            <text:p text:style-name="P83">Познавательные УУД</text:p>
            <text:p text:style-name="P84">Формировать умения:</text:p>
            <text:p text:style-name="P85">Осознавать познавательную задачу;</text:p>
            <text:p text:style-name="P86"><text:span text:style-name="T87">Читать и слушать, извлекая нужную информацию, а также самосто</text:span><text:span text:style-name="T88">я</text:span><text:span text:style-name="T89">тельно находить её в матер</text:span><text:span text:style-name="T90">иалах учебников,</text:span></text:p>
            <text:p text:style-name="P91"><text:span text:style-name="T92">Понимать информацию, представленную в изобразительной, схемати</text:span><text:span text:style-name="T93">ч</text:span><text:span text:style-name="T94">ной, модельной форме,</text:span></text:p>
            <text:p text:style-name="P95">Использовать знаково-символичные средства для решения различных <text:s/>учебных задач;</text:p>
            <text:p text:style-name="P96">Коммуникативные УУД</text:p>
            <text:p text:style-name="P97">Формировать умения:</text:p>
            <text:p text:style-name="P98">Вступать в учебный диалог с учителем, одноклассниками, участвовать в общей беседе, соблюдая правила речевого поведения;</text:p>
            <text:p text:style-name="P99">Формулировать собственные мысли, высказывать и обосновывать свою точку зрения;</text:p>
            <text:p text:style-name="P100">Осуществлять совместную деятельность в парах и рабочих группах с учётом конкретных учебно-познавательных задач.</text:p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Этапы урока</text:p>
          </table:table-cell>
          <table:table-cell table:style-name="TableCell124">
            <text:p text:style-name="P125">Формируемые универсальные учебные действия</text:p>
          </table:table-cell>
          <table:table-cell table:style-name="TableCell126">
            <text:p text:style-name="P127">Содержание деятельности</text:p>
            <text:p text:style-name="P128">учителя</text:p>
          </table:table-cell>
          <table:table-cell table:style-name="TableCell129">
            <text:p text:style-name="P130">Содержание деятельности</text:p>
            <text:p text:style-name="P131">учеников</text:p>
          </table:table-cell>
          <table:table-cell table:style-name="TableCell132">
            <text:p text:style-name="P133">Продолжи-тельность</text:p>
          </table:table-cell>
        </table:table-row>
        <table:table-row table:style-name="TableRow134">
          <table:table-cell table:style-name="TableCell135">
            <text:p text:style-name="P136">Организационный.момент</text:p>
          </table:table-cell>
          <table:table-cell table:style-name="TableCell137">
            <text:p text:style-name="P138">- создание рабочей обстановки в классе</text:p>
          </table:table-cell>
          <table:table-cell table:style-name="TableCell139">
            <text:p text:style-name="P140"><text:span text:style-name="T141">-Здравствуйте<text:s/></text:span><text:span text:style-name="T142">ребята! Сегодня у нас с вами необычный урок, к нам пришли гости</text:span><text:span text:style-name="T143">. Слайд №1</text:span></text:p>
            <text:p text:style-name="P144">-Поэтому давайте начнём свой урок с того, что сделаем друг для друга приятное: подарим друг другу улыбку, чтобы она нам помогала в течении всего урока.</text:p>
            <text:p text:style-name="P145"><text:span text:style-name="T146">-Молодцы, я вас прошу не<text:s/></text:span><text:span text:style-name="T147">стесняться, работать акти</text:span><text:span text:style-name="T148">в</text:span><text:span text:style-name="T149">но, не бойтесь ошибиться, помните, что не ошибается только тот, кто ничего не делает, права на ошибку им</text:span><text:span text:style-name="T150">е</text:span><text:span text:style-name="T151">ет каждый. Пусть этот урок принесёт всем нам р</text:span><text:span text:style-name="T152">а</text:span><text:span text:style-name="T153">дость.</text:span><text:span text:style-name="T154"><text:s/>Слайд 2</text:span></text:p>
            <text:p text:style-name="P155"/>
          </table:table-cell>
          <table:table-cell table:style-name="TableCell156">
            <text:p text:style-name="P157"/>
            <text:p text:style-name="P158">Дети поворачиваются друг к другу и улыбаются, затем поворачиваются <text:s/>к гостям и также дарят им свои улыбки и садятся за парты.</text:p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  <text:p text:style-name="P164">2 мин</text:p>
            <text:p text:style-name="P165"/>
            <text:p text:style-name="P166"/>
            <text:p text:style-name="P167"/>
            <text:p text:style-name="P168"/>
            <text:p text:style-name="P169"/>
            <text:p text:style-name="Standard"/>
          </table:table-cell>
        </table:table-row>
        <table:table-row table:style-name="TableRow170">
          <table:table-cell table:style-name="TableCell171">
            <text:p text:style-name="P172"><text:s text:c="5"/>Постановка темы и целей урока</text:p>
          </table:table-cell>
          <table:table-cell table:style-name="TableCell173">
            <text:p text:style-name="P174">Определить цели и за­дачи урока, мотивировать учащихся на работу.</text:p>
          </table:table-cell>
          <table:table-cell table:style-name="TableCell175">
            <text:p text:style-name="P176">- Откройте учебники, найдите содержание.</text:p>
            <text:p text:style-name="Standard"><text:span text:style-name="T177">- Как называется раздел, над<text:s/></text:span><text:span text:style-name="T178">которым мы работаем? (Имя прилагательное)<text:s/></text:span><text:span text:style-name="T179">(Слайд №3)</text:span></text:p>
            <text:p text:style-name="Standard"><text:span text:style-name="T180">-<text:s/></text:span><text:span text:style-name="T181">Что такое имя прилагательное?</text:span></text:p>
            <text:p text:style-name="P182">- Прочитайте темы, которые мы изучили об имени прилагательном?</text:p>
            <text:p text:style-name="P183">- От чего зависит род, число и падеж прилагательных? (от имени существительного)</text:p>
            <text:p text:style-name="P184">- Прочитайте следующую тему, на какой стр. она находится?</text:p>
            <text:list text:style-name="WW8Num3" text:continue-numbering="true">
              <text:list-item>
                <text:p text:style-name="P185"><text:span text:style-name="T186">Откройте учебник на стр.108, прочитайте тему урока.</text:span><text:span text:style-name="T187">(Слайд №4)</text:span></text:p>
              </text:list-item>
            </text:list>
            <text:p text:style-name="Standard"><text:span text:style-name="T188"><text:s text:c="5"/>-<text:s/></text:span><text:span text:style-name="T189">Какова цель урока? (научиться писать окончания прилагательных м.р. И ср.р. В И.п. и В.п.)</text:span></text:p>
            <text:p text:style-name="P190">- Что мы уже знаем по этой теме?</text:p>
            <text:p text:style-name="P191">- Рассмотрите стр. 108-111.<text:s/>Предположите, какую работу мы будем выполнять на уроке?</text:p>
            <text:p text:style-name="P192"/>
          </table:table-cell>
          <table:table-cell table:style-name="TableCell193">
            <text:p text:style-name="P194"><text:span text:style-name="T195">Ученики работают с содержанием, читают название темы урока в учебнике стр.108 и формулируют цель урока.</text:span></text:p>
          </table:table-cell>
          <table:table-cell table:style-name="TableCell196">
            <text:p text:style-name="P197"/>
            <text:p text:style-name="Standard"><text:span text:style-name="T198">3 мин</text:span></text:p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Самостоятельная работа</text:p>
            <text:p text:style-name="P206"/>
            <text:p text:style-name="P207">.</text:p>
          </table:table-cell>
          <table:table-cell table:style-name="TableCell208">
            <text:p text:style-name="P209">Умение работе в парах, находить необходимую информацию,<text:s/>систематизировать и делать выводы.</text:p>
          </table:table-cell>
          <table:table-cell table:style-name="TableCell210">
            <text:p text:style-name="P211"><text:span text:style-name="T212"><text:s/>- Прочитайте вопрос Маши.</text:span></text:p>
            <text:p text:style-name="P213">- Проверь по таблице наблюдение Маши <text:s/>(дети наблюдают за окончаниями по таблице, закрывая ненужную информацию)</text:p>
            <text:p text:style-name="P214">- Какой вывод <text:s/>можете сделать? (под ударением –ой, без ударения –ий, -ый)</text:p>
            <text:list text:style-name="LFO8" text:continue-numbering="true">
              <text:list-item>
                <text:p text:style-name="P215"><text:span text:style-name="T216">Проверь<text:s/></text:span><text:span text:style-name="T217">своё мнение с плакатом Летучей мыши на стр. 108<text:s/></text:span><text:span text:style-name="T218">Слайд №5</text:span></text:p>
              </text:list-item>
            </text:list>
            <text:p text:style-name="Standard"/>
            <text:p text:style-name="P219"/>
          </table:table-cell>
          <table:table-cell table:style-name="TableCell220">
            <text:p text:style-name="P221"><text:span text:style-name="T222">Самостоятельная работа в парах.</text:span></text:p>
            <text:p text:style-name="Standard"><text:span text:style-name="T223">.Дети наблюдают за окончаниями по таблице, закрывая ненужную информацию, затем делают вывод и проверяют его на стр. 108</text:span></text:p>
            <text:p text:style-name="P224"/>
          </table:table-cell>
          <table:table-cell table:style-name="TableCell225">
            <text:p text:style-name="P226"><text:span text:style-name="T227">3 мин</text:span></text:p>
          </table:table-cell>
        </table:table-row>
        <table:table-row table:style-name="TableRow228">
          <table:table-cell table:style-name="TableCell229">
            <text:p text:style-name="P230"><text:span text:style-name="T231">Первичное восприятие и усвоение<text:s/></text:span><text:span text:style-name="T232">нового теоретического учебного материала</text:span></text:p>
            <text:p text:style-name="P233"/>
          </table:table-cell>
          <table:table-cell table:style-name="TableCell234">
            <text:p text:style-name="P235">.</text:p>
          </table:table-cell>
          <table:table-cell table:style-name="TableCell236">
            <text:p text:style-name="P237">- Прочитайте требования из упражнения <text:s/>№121</text:p>
            <text:p text:style-name="P238">- Выполняли ли вы похожее задание? (дома)</text:p>
            <text:p text:style-name="P239">- Как действовали? (по инструкции)</text:p>
            <text:p text:style-name="P240">-Назовите первое прилагательное (пушистый)</text:p>
            <text:p text:style-name="P241">( на доске поочерёдно вылетают <text:s/>пункты<text:s/>инструкции, ученики объясняют действия)</text:p>
            <text:p text:style-name="P242">Слайд №6</text:p>
            <text:p text:style-name="P243">- Подходит ли последний пункт для проверки <text:s/>данного окончания?</text:p>
            <text:p text:style-name="P244">- А что нам поможет? (правило на стр.108)</text:p>
            <text:p text:style-name="P245">- Дополним последний пункт инструкции (на доске вылетает дополнение к пункту 4)</text:p>
            <text:list text:style-name="WW8Num3" text:continue-numbering="true">
              <text:list-item>
                <text:p text:style-name="P246"><text:span text:style-name="T247">А теперь выполните уп</text:span><text:span text:style-name="T248">ражнение самостоятельно <text:s/>(проверка по эталону)<text:s/></text:span><text:span text:style-name="T249">Слайд №7</text:span></text:p>
              </text:list-item>
            </text:list>
            <text:p text:style-name="P250"/>
          </table:table-cell>
          <table:table-cell table:style-name="TableCell251">
            <text:p text:style-name="P252"><text:span text:style-name="T253">Во фронтальной работе дети объясняют способ действий по определению окончаний прилагательных, приходят к выводу, что инструкцию нужно дополнить</text:span></text:p>
            <text:p text:style-name="P254"/>
            <text:p text:style-name="P255"/>
            <text:p text:style-name="P256"><text:span text:style-name="T257">Затем учащиеся <text:s/>работают с упражнением <text:s/>самостоятельн</text:span><text:span text:style-name="T258">о и <text:s/>проверяют <text:s/>по эталону</text:span></text:p>
            <text:p text:style-name="P259"/>
            <text:p text:style-name="P260"/>
          </table:table-cell>
          <table:table-cell table:style-name="TableCell261">
            <text:p text:style-name="P262"><text:span text:style-name="T263">10 мин</text:span></text:p>
          </table:table-cell>
        </table:table-row>
        <table:table-row table:style-name="TableRow264">
          <table:table-cell table:style-name="TableCell265">
            <text:p text:style-name="P266">Динамическая пауза <text:s/></text:p>
            <text:p text:style-name="P267"/>
          </table:table-cell>
          <table:table-cell table:style-name="TableCell268">
            <text:p text:style-name="P269">снятие мышечной <text:s/>усталости; повышение продуктивности работы.</text:p>
            <text:p text:style-name="P270"/>
          </table:table-cell>
          <table:table-cell table:style-name="TableCell271">
            <text:p text:style-name="P272"><text:span text:style-name="T273">- А теперь мы с вами отдохнём.</text:span></text:p>
            <text:p text:style-name="P274">- Я буду называть словосочетание: если в нём прилагательные в форме мужского рода - <text:s/>встают мальчики,<text:s/>если женского рода — девочки, а если среднего рода — все.</text:p>
            <text:p text:style-name="P275">Зелёное яблоко, красной малины, высокому дому, верным другом, интересную книгу, о белом облаке, синим цветом, близкой подруге, яркое солнце.</text:p>
            <text:p text:style-name="P276"/>
            <text:p text:style-name="P277"/>
          </table:table-cell>
          <table:table-cell table:style-name="TableCell278">
            <text:p text:style-name="P279">Дети выполняют упражнения</text:p>
          </table:table-cell>
          <table:table-cell table:style-name="TableCell280">
            <text:p text:style-name="P281"><text:span text:style-name="T282">2 мин</text:span></text:p>
          </table:table-cell>
        </table:table-row>
        <table:table-row table:style-name="TableRow283">
          <table:table-cell table:style-name="TableCell284">
            <text:p text:style-name="P285"><text:s/>Применение<text:s/>теоретических положений в условиях выполнения упражнений и решения задач ( 20 мин )</text:p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<text:span text:style-name="T293">Проверить уровень сформированности навыка проверки окончаний мужского рода <text:s/>в Именительном и Винительном падеже.</text:span></text:p>
          </table:table-cell>
          <table:table-cell table:style-name="TableCell294">
            <text:p text:style-name="P295">- Прочитайте требования из упражнений.</text:p>
            <text:p text:style-name="P296">- Если нет вопросов, приступайте к работе.</text:p>
            <text:p text:style-name="P297">(дети сначала обсуждают алгоритм действий, затем работают в тетради)</text:p>
            <text:p text:style-name="P298"/>
            <text:p text:style-name="P299"><text:span text:style-name="T300">Фронтальная проверка</text:span></text:p>
            <text:p text:style-name="P301"/>
            <text:p text:style-name="P302"><text:s/>ОДНО ЗАДАНИЕ (ДЛЯ ВСЕХ ГРУПП)</text:p>
            <text:p text:style-name="P303">Алгоритм действий ( Слайд №8)</text:p>
            <text:p text:style-name="P304">1.Прочитайте требования из упражнения. Выполните упражнение письменно.</text:p>
            <text:p text:style-name="P305"><text:span text:style-name="T306">2.Подготовьте ответ на вопрос:<text:s/></text:span><text:span text:style-name="T307">Какие окончания прилагательных вы вставляли? Объясните выбор при помощи нового правила.</text:span></text:p>
            <text:p text:style-name="P308"><text:span text:style-name="T309">3</text:span><text:span text:style-name="T310">.Какие темы повторили при выполнении упражнения?</text:span></text:p>
          </table:table-cell>
          <table:table-cell table:style-name="TableCell311">
            <text:p text:style-name="P312">Работа в группах</text:p>
            <text:p text:style-name="P313">1 группа – упр.122</text:p>
            <text:p text:style-name="P314">2 группа – упр. 123</text:p>
            <text:p text:style-name="P315">3 группа – упр.124 (сильным детям)</text:p>
            <text:p text:style-name="P316">4 группа - <text:s/>упр.125</text:p>
            <text:p text:style-name="P317"><text:span text:style-name="T318">Дети сначала обсуждают алгоритм действий, затем работают в тетради.</text:span></text:p>
            <text:p text:style-name="P319"><text:span text:style-name="T320">Фронтальная проверка</text:span><text:span text:style-name="T321"><text:s/>(предст</text:span><text:span text:style-name="T322">авители групп отвечают, остальные проверяют сигнальными карточками)</text:span></text:p>
            <text:p text:style-name="P323"/>
          </table:table-cell>
          <table:table-cell table:style-name="TableCell324">
            <text:p text:style-name="P325"><text:span text:style-name="T326">20 мин</text:span></text:p>
          </table:table-cell>
        </table:table-row>
        <table:table-row table:style-name="TableRow327">
          <table:table-cell table:style-name="TableCell328">
            <text:p text:style-name="P329">Итог урока. Рефлексия.</text:p>
            <text:p text:style-name="P330"/>
          </table:table-cell>
          <table:table-cell table:style-name="TableCell331">
            <text:p text:style-name="P332">закрепление успеха учащихся</text:p>
            <text:p text:style-name="P333"/>
          </table:table-cell>
          <table:table-cell table:style-name="TableCell334">
            <text:p text:style-name="P335">Слайд 9</text:p>
            <text:p text:style-name="P336"><text:span text:style-name="T337">-</text:span><text:span text:style-name="T338">Какие окончания у имён прилагательных мужского рода в Именительном <text:s text:c="6"/>и Винительном падежах единственного числа.<text:s/></text:span><text:span text:style-name="T339"><text:s text:c="2"/>(- ОЙ, - ИЙ, - ЫЙ)</text:span></text:p>
            <text:p text:style-name="P340">-Назовите ещё раз тему урока, с какими прилагательными мы не работали? (среднего рода)</text:p>
            <text:p text:style-name="P341">- Подробнее окончания прилагательных среднего рода будем изучать на следующем уроке.</text:p>
            <text:list text:style-name="WW8Num4" text:continue-numbering="true">
              <text:list-item>
                <text:list>
                  <text:list-item>
                    <text:list>
                      <text:list-item>
                        <text:p text:style-name="P342">Молодцы. За работу на уроке дети получают оценки.</text:p>
                      </text:list-item>
                      <text:list-item>
                        <text:p text:style-name="P343">Нарисуйте<text:s/>своё настроение и прикрепите на доску.</text:p>
                      </text:list-item>
                    </text:list>
                  </text:list-item>
                </text:list>
              </text:list-item>
            </text:list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Дети устно отвечают на вопросы, затем рисуют своё настроение и прикрепляют на доску.</text:p>
          </table:table-cell>
          <table:table-cell table:style-name="TableCell350">
            <text:p text:style-name="P351">2 мин</text:p>
          </table:table-cell>
        </table:table-row>
        <table:table-row table:style-name="TableRow352">
          <table:table-cell table:style-name="TableCell353">
            <text:p text:style-name="P354">Домашнее задание</text:p>
          </table:table-cell>
          <table:table-cell table:style-name="TableCell355">
            <text:p text:style-name="P356">попытка найти ответ на основополагающий вопрос, изучаемой темы</text:p>
          </table:table-cell>
          <table:table-cell table:style-name="TableCell357">
            <text:p text:style-name="P358">Слайд 11</text:p>
            <text:p text:style-name="P359">Стр. 112 упр.126</text:p>
            <text:p text:style-name="P360"><text:s/>- Прочитайте<text:s/>требования.</text:p>
            <text:p text:style-name="P361"><text:s/>- У кого есть вопросы?</text:p>
            <text:p text:style-name="P362">Урок окончен.</text:p>
            <text:p text:style-name="P363"/>
            <text:p text:style-name="P364"/>
          </table:table-cell>
          <table:table-cell table:style-name="TableCell365">
            <text:p text:style-name="P366">Записывают домашнее задание в дневник.</text:p>
          </table:table-cell>
          <table:table-cell table:style-name="TableCell367">
            <text:p text:style-name="P368"><text:span text:style-name="T369">2 ми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 fo:font-size="10pt" style:font-size-asian="10pt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ша</meta:initial-creator>
    <dc:creator>user</dc:creator>
    <meta:creation-date>2012-11-09T21:46:00Z</meta:creation-date>
    <dc:date>2023-10-09T16:31:00Z</dc:date>
    <meta:print-date>2013-04-16T14:25:00Z</meta:print-date>
    <meta:template xlink:href="Normal.dotm" xlink:type="simple"/>
    <meta:editing-cycles>5</meta:editing-cycles>
    <meta:editing-duration>PT3120S</meta:editing-duration>
    <meta:document-statistic meta:page-count="1" meta:paragraph-count="15" meta:word-count="1141" meta:character-count="7631" meta:row-count="54" meta:non-whitespace-character-count="6505"/>
  </office:meta>
</office:document-meta>
</file>